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3484" officeooo:paragraph-rsid="001e3484"/>
    </style:style>
    <style:style style:name="P2" style:family="paragraph" style:parent-style-name="Standard">
      <style:text-properties officeooo:rsid="001e3484" officeooo:paragraph-rsid="001ed520"/>
    </style:style>
    <style:style style:name="P3" style:family="paragraph" style:parent-style-name="Standard">
      <style:text-properties officeooo:rsid="002029c3" officeooo:paragraph-rsid="002029c3"/>
    </style:style>
    <style:style style:name="P4" style:family="paragraph" style:parent-style-name="Standard">
      <style:text-properties fo:font-weight="bold" officeooo:rsid="002029c3" officeooo:paragraph-rsid="002029c3" style:font-weight-asian="bold" style:font-weight-complex="bold"/>
    </style:style>
    <style:style style:name="P5" style:family="paragraph" style:parent-style-name="Standard">
      <style:text-properties fo:font-weight="bold" officeooo:rsid="001f1751" officeooo:paragraph-rsid="001f1751" style:font-weight-asian="bold" style:font-weight-complex="bold"/>
    </style:style>
    <style:style style:name="P6" style:family="paragraph" style:parent-style-name="Standard">
      <style:text-properties fo:font-weight="normal" officeooo:rsid="002029c3" officeooo:paragraph-rsid="002029c3" style:font-weight-asian="normal" style:font-weight-complex="normal"/>
    </style:style>
    <style:style style:name="T1" style:family="text">
      <style:text-properties officeooo:rsid="001ed5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tions, sécurité, hygiène.</text:p>
      <text:p text:style-name="P1"/>
      <text:p text:style-name="P1">Un conseiller municipal compétent, de la liste majoritaire, exprime sa colère et son offense suite à l’attitude et les réponses du maire et de Mr Mozzatti, j’ajoute pesronnellement totalement incompétente en la matière.</text:p>
      <text:p text:style-name="P2">Le conseiller en colère, <text:span text:style-name="T1">se prévaut d'un bac +5 niveau 1(nomenclature de l'éducation nationale et ministère de l'enseignement supérieur et de la recherche. C'est à dire largement le niveau de l'architecte.</text:span></text:p>
      <text:p text:style-name="P2"><text:span text:style-name="T1">Il fait 4 remarques principales qui hélas sont très illustrées de nos jours </text:span></text:p>
      <text:p text:style-name="P5">Le coût :</text:p>
      <text:p text:style-name="P3">Choix coûteux par rapport à la solution choisie pour la ventilation des classes (obligatoire).</text:p>
      <text:p text:style-name="P4">La pollution microbienne :</text:p>
      <text:p text:style-name="P6">Rendue possible pour la même raison, choix de la solution retenue pour la ventilation.</text:p>
      <text:p text:style-name="P4">Le chauffage :</text:p>
      <text:p text:style-name="P6">Un système de chauffage dont on s'interroge sur les capacités à chauffer en inter saison.</text:p>
      <text:p text:style-name="P6">Pas de système de secours.</text:p>
      <text:p text:style-name="P4">La sécurité :</text:p>
      <text:p text:style-name="P6">étude pas assez approfondie de sécurisation contre l'intrusion de personnes extérieures mal attentionnées ou la sortie d'élèves par escalade.</text:p>
      <text:p text:style-name="P6">Un autre conseiller s'interroge sur les possibilités d'accès des pompiers ou autres intervenants possibles en cas de problèmes.</text:p>
      <text:p text:style-name="P6"/>
      <text:p text:style-name="P6">On ne peut que s’inquiéter de cette situation. Il faut confirmer ou infirmer ces suppositions, on ne peut attendre les grands titres dans les journaux pour réagir et pour ce qui me concerne, je vais alerter le directeur de l’école, la fédération des parents d’élèves d’ardêche et le rectorat, les présidents des différentes collectivités territoriales et l’état.</text:p>
      <text:p text:style-name="P6"/>
      <text:p text:style-name="P6"/>
      <text:p text:style-name="P6"/>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4T19:39:32.297067275</meta:creation-date>
    <dc:date>2018-01-14T20:30:13.465928577</dc:date>
    <meta:editing-duration>PT9M59S</meta:editing-duration>
    <meta:editing-cycles>1</meta:editing-cycles>
    <meta:document-statistic meta:table-count="0" meta:image-count="0" meta:object-count="0" meta:page-count="1" meta:paragraph-count="16" meta:word-count="235" meta:character-count="1516" meta:non-whitespace-character-count="1293"/>
    <meta:generator>LibreOffice/5.1.6.2$Linux_x86 LibreOffice_project/10m0$Build-2</meta:generator>
  </office:meta>
</office:document-meta>
</file>