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baf2" officeooo:paragraph-rsid="0007baf2"/>
    </style:style>
    <style:style style:name="P2" style:family="paragraph" style:parent-style-name="Standard">
      <style:text-properties officeooo:rsid="00081bc6" officeooo:paragraph-rsid="00081bc6"/>
    </style:style>
    <style:style style:name="P3" style:family="paragraph" style:parent-style-name="Standard">
      <style:text-properties officeooo:rsid="00081bc6" officeooo:paragraph-rsid="0009c045"/>
    </style:style>
    <style:style style:name="P4" style:family="paragraph" style:parent-style-name="Standard">
      <style:text-properties fo:font-weight="bold" officeooo:rsid="0007baf2" officeooo:paragraph-rsid="0007baf2" style:font-weight-asian="bold" style:font-weight-complex="bold"/>
    </style:style>
    <style:style style:name="T1" style:family="text">
      <style:text-properties officeooo:rsid="00081b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c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storique rapide :</text:p>
      <text:p text:style-name="P1"/>
      <text:p text:style-name="P1">en 2012- 2013, on parle de l’école publique qui va bientôt être trop petite pour ce qui concerne les maternelles.</text:p>
      <text:p text:style-name="P1"/>
      <text:p text:style-name="P1">En 2014 c’est un des enjeux de la campagne.</text:p>
      <text:p text:style-name="P1"/>
      <text:p text:style-name="P1">En Mai 2014 on prévoit et on installera un Algeco ou équivalent dans la cour.</text:p>
      <text:p text:style-name="P1"/>
      <text:p text:style-name="P1">En février 2016 on annonce l’ouverture d’une 7ieme classe pour la rentrée 2016.</text:p>
      <text:p text:style-name="P1"/>
      <text:p text:style-name="P1">En mars 2016 on annonce qu’il faut aggrandir et réhabiliter pour une ouverture en Septembre 2016 <text:span text:style-name="T1">d’une septièm classe</text:span>.</text:p>
      <text:p text:style-name="P1"/>
      <text:p text:style-name="P1">Le <text:s/>24 octobre on retient l’architecte.</text:p>
      <text:p text:style-name="P1">en décembre 2016 on fait une demande de DETR.</text:p>
      <text:p text:style-name="P1">en juin 2017 on retient l’entreprise Eurovia pour terrassement et VRD.</text:p>
      <text:p text:style-name="P1">les travaux démarrent démarrent juillet et on autorise le maire à lancer les procédures.</text:p>
      <text:p text:style-name="P1"/>
      <text:p text:style-name="P2"><text:span text:style-name="T2">Les travaux : <text:s/></text:span><text:s text:c="28"/>ça dépend s’il y a du vent.</text:p>
      <text:p text:style-name="P1">En aout 2017 on <text:span text:style-name="T1">présente un budget </text:span><text:s/>de 1482009,61 euros. HT.</text:p>
      <text:p text:style-name="P1">En octobre 2017 on passe à <text:s text:c="19"/>1668388 euros. <text:span text:style-name="T1">HT</text:span></text:p>
      <text:p text:style-name="P1">En décembre 2017 on passe à <text:s text:c="16"/>1710387 euros <text:span text:style-name="T1">HT</text:span>.</text:p>
      <text:p text:style-name="P2"/>
      <text:p text:style-name="P1"><text:span text:style-name="T2">Les demandes de subventions </text:span>: <text:span text:style-name="T1">ça dépend s’il y a du vent.</text:span></text:p>
      <text:p text:style-name="P1"/>
      <text:p text:style-name="P2">varient de <text:s/>879000 euros à 963116 euros en passant par 445000 euros.</text:p>
      <text:p text:style-name="P3">En fait la seule sûre est de 150000 euros <text:span text:style-name="T3">par le département.</text:span></text:p>
      <text:p text:style-name="P3"/>
      <text:p text:style-name="P3">.</text:p>
      <text:p text:style-name="P2">Débrouillez vous avec ça !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8:04:03.637291324</meta:creation-date>
    <dc:date>2018-01-14T19:36:26.926318012</dc:date>
    <meta:editing-duration>PT1M6S</meta:editing-duration>
    <meta:editing-cycles>1</meta:editing-cycles>
    <meta:document-statistic meta:table-count="0" meta:image-count="0" meta:object-count="0" meta:page-count="1" meta:paragraph-count="19" meta:word-count="200" meta:character-count="1159" meta:non-whitespace-character-count="910"/>
    <meta:generator>LibreOffice/5.1.6.2$Linux_x86 LibreOffice_project/10m0$Build-2</meta:generator>
  </office:meta>
</office:document-meta>
</file>