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bea04" officeooo:paragraph-rsid="001bea04"/>
    </style:style>
    <style:style style:name="P2" style:family="paragraph" style:parent-style-name="Standard">
      <style:text-properties officeooo:rsid="0017951f" officeooo:paragraph-rsid="0017951f"/>
    </style:style>
    <style:style style:name="P3" style:family="paragraph" style:parent-style-name="Standard">
      <style:text-properties officeooo:rsid="0017951f" officeooo:paragraph-rsid="002fd4cf"/>
    </style:style>
    <style:style style:name="P4" style:family="paragraph" style:parent-style-name="Standard">
      <style:text-properties officeooo:rsid="001fc64a" officeooo:paragraph-rsid="001fc64a"/>
    </style:style>
    <style:style style:name="P5" style:family="paragraph" style:parent-style-name="Standard">
      <style:text-properties officeooo:rsid="001fc64a" officeooo:paragraph-rsid="002bf5f8"/>
    </style:style>
    <style:style style:name="P6" style:family="paragraph" style:parent-style-name="Standard">
      <style:text-properties officeooo:rsid="001fc64a" officeooo:paragraph-rsid="002fd4cf"/>
    </style:style>
    <style:style style:name="P7" style:family="paragraph" style:parent-style-name="Standard">
      <style:text-properties officeooo:rsid="00217b73" officeooo:paragraph-rsid="00217b73"/>
    </style:style>
    <style:style style:name="P8" style:family="paragraph" style:parent-style-name="Standard">
      <style:text-properties officeooo:rsid="001bea04" officeooo:paragraph-rsid="0026eeeb"/>
    </style:style>
    <style:style style:name="P9" style:family="paragraph" style:parent-style-name="Standard">
      <style:text-properties officeooo:rsid="0028d613" officeooo:paragraph-rsid="0028d613"/>
    </style:style>
    <style:style style:name="P10" style:family="paragraph" style:parent-style-name="Standard">
      <style:text-properties officeooo:rsid="0019d8e1" officeooo:paragraph-rsid="0028d613"/>
    </style:style>
    <style:style style:name="P11" style:family="paragraph" style:parent-style-name="Standard">
      <style:text-properties fo:font-weight="bold" officeooo:rsid="001fc64a" officeooo:paragraph-rsid="001fc64a" style:font-weight-asian="bold" style:font-weight-complex="bold"/>
    </style:style>
    <style:style style:name="P12" style:family="paragraph" style:parent-style-name="Standard">
      <style:text-properties officeooo:paragraph-rsid="0031c46f"/>
    </style:style>
    <style:style style:name="P13" style:family="paragraph" style:parent-style-name="Standard">
      <style:text-properties fo:font-weight="normal" officeooo:rsid="0019d8e1" officeooo:paragraph-rsid="0019d8e1" style:font-weight-asian="normal" style:font-weight-complex="normal"/>
    </style:style>
    <style:style style:name="P14" style:family="paragraph" style:parent-style-name="Text_20_body">
      <style:text-properties fo:font-style="italic" fo:font-weight="bold" style:font-style-asian="italic" style:font-weight-asian="bold" style:font-style-complex="italic" style:font-weight-complex="bold"/>
    </style:style>
    <style:style style:name="P15" style:family="paragraph" style:parent-style-name="Text_20_body">
      <style:text-properties fo:font-style="italic" fo:font-weight="bold" officeooo:rsid="00217b73" officeooo:paragraph-rsid="00217b73" style:font-style-asian="italic" style:font-weight-asian="bold" style:font-style-complex="italic" style:font-weight-complex="bold"/>
    </style:style>
    <style:style style:name="P16" style:family="paragraph" style:parent-style-name="Text_20_body">
      <style:text-properties fo:font-size="12pt" fo:font-style="italic" officeooo:rsid="00217b73" officeooo:paragraph-rsid="00217b73" style:font-size-asian="12pt" style:font-style-asian="italic" style:font-size-complex="12pt" style:font-style-complex="italic"/>
    </style:style>
    <style:style style:name="P17" style:family="paragraph" style:parent-style-name="Text_20_body">
      <style:text-properties fo:font-style="normal" fo:font-weight="normal" officeooo:rsid="00217b73" officeooo:paragraph-rsid="00217b73" style:font-style-asian="normal" style:font-weight-asian="normal" style:font-style-complex="normal" style:font-weight-complex="normal"/>
    </style:style>
    <style:style style:name="P18" style:family="paragraph" style:parent-style-name="Text_20_body">
      <style:text-properties officeooo:paragraph-rsid="0023556a"/>
    </style:style>
    <style:style style:name="P19" style:family="paragraph" style:parent-style-name="Text_20_body">
      <style:text-properties officeooo:rsid="0023556a" officeooo:paragraph-rsid="0023556a"/>
    </style:style>
    <style:style style:name="P20" style:family="paragraph" style:parent-style-name="Text_20_body">
      <style:text-properties officeooo:rsid="0024ef85" officeooo:paragraph-rsid="0024ef85"/>
    </style:style>
    <style:style style:name="P21" style:family="paragraph" style:parent-style-name="Text_20_body">
      <style:text-properties officeooo:rsid="0024ef85" officeooo:paragraph-rsid="002512df"/>
    </style:style>
    <style:style style:name="P22" style:family="paragraph" style:parent-style-name="Text_20_body">
      <style:text-properties officeooo:rsid="0024ef85" officeooo:paragraph-rsid="002bf5f8"/>
    </style:style>
    <style:style style:name="P23" style:family="paragraph" style:parent-style-name="Text_20_body">
      <style:text-properties officeooo:rsid="002512df" officeooo:paragraph-rsid="002512df"/>
    </style:style>
    <style:style style:name="P24" style:family="paragraph" style:parent-style-name="Text_20_body">
      <style:text-properties officeooo:rsid="002512df" officeooo:paragraph-rsid="0025ed02"/>
    </style:style>
    <style:style style:name="P25" style:family="paragraph" style:parent-style-name="Text_20_body">
      <style:text-properties officeooo:rsid="0026eeeb" officeooo:paragraph-rsid="0026eeeb"/>
    </style:style>
    <style:style style:name="T1" style:family="text">
      <style:text-properties officeooo:rsid="0019d8e1"/>
    </style:style>
    <style:style style:name="T2" style:family="text">
      <style:text-properties officeooo:rsid="001a34db"/>
    </style:style>
    <style:style style:name="T3" style:family="text">
      <style:text-properties officeooo:rsid="001ca0f7"/>
    </style:style>
    <style:style style:name="T4" style:family="text">
      <style:text-properties officeooo:rsid="001dae71"/>
    </style:style>
    <style:style style:name="T5" style:family="text">
      <style:text-properties officeooo:rsid="001fc64a"/>
    </style:style>
    <style:style style:name="T6" style:family="text">
      <style:text-properties officeooo:rsid="00217b73"/>
    </style:style>
    <style:style style:name="T7" style:family="text">
      <style:text-properties fo:font-style="normal" style:font-style-asian="normal" style:font-style-complex="normal"/>
    </style:style>
    <style:style style:name="T8" style:family="text">
      <style:text-properties fo:font-style="normal" officeooo:rsid="0024ef85" style:font-style-asian="normal" style:font-style-complex="normal"/>
    </style:style>
    <style:style style:name="T9" style:family="text">
      <style:text-properties fo:font-style="normal" officeooo:rsid="002512df" style:font-style-asian="normal" style:font-style-complex="normal"/>
    </style:style>
    <style:style style:name="T10" style:family="text">
      <style:text-properties fo:font-style="normal" officeooo:rsid="0025ed02" style:font-style-asian="normal" style:font-style-complex="normal"/>
    </style:style>
    <style:style style:name="T11" style:family="text">
      <style:text-properties fo:font-style="normal" officeooo:rsid="0026eeeb" style:font-style-asian="normal" style:font-style-complex="normal"/>
    </style:style>
    <style:style style:name="T12" style:family="text">
      <style:text-properties fo:font-style="normal" officeooo:rsid="001ca0f7" style:font-style-asian="normal" style:font-style-complex="normal"/>
    </style:style>
    <style:style style:name="T13" style:family="text">
      <style:text-properties fo:font-style="normal" officeooo:rsid="0029c3cc" style:font-style-asian="normal" style:font-style-complex="normal"/>
    </style:style>
    <style:style style:name="T14" style:family="text">
      <style:text-properties fo:font-style="normal" officeooo:rsid="0029fda3" style:font-style-asian="normal" style:font-style-complex="normal"/>
    </style:style>
    <style:style style:name="T15" style:family="text">
      <style:text-properties fo:font-style="normal" officeooo:rsid="002bf5f8" style:font-style-asian="normal" style:font-style-complex="normal"/>
    </style:style>
    <style:style style:name="T16" style:family="text">
      <style:text-properties fo:font-style="normal" officeooo:rsid="002fd4cf" style:font-style-asian="normal" style:font-style-complex="normal"/>
    </style:style>
    <style:style style:name="T17" style:family="text">
      <style:text-properties fo:font-style="normal" officeooo:rsid="0031c46f" style:font-style-asian="normal" style:font-style-complex="normal"/>
    </style:style>
    <style:style style:name="T18" style:family="text">
      <style:text-properties fo:font-style="normal" fo:font-weight="normal" officeooo:rsid="0023556a" style:font-style-asian="normal" style:font-weight-asian="normal" style:font-style-complex="normal" style:font-weight-complex="normal"/>
    </style:style>
    <style:style style:name="T19" style:family="text">
      <style:text-properties fo:font-style="normal" fo:font-weight="normal" officeooo:rsid="0031c46f"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bold" officeooo:rsid="0031c46f" style:font-style-asian="normal" style:font-weight-asian="bold" style:font-style-complex="normal" style:font-weight-complex="bold"/>
    </style:style>
    <style:style style:name="T22" style:family="text">
      <style:text-properties fo:font-style="italic" style:font-style-asian="italic" style:font-style-complex="italic"/>
    </style:style>
    <style:style style:name="T23" style:family="text">
      <style:text-properties fo:font-style="italic" officeooo:rsid="0023556a" style:font-style-asian="italic" style:font-style-complex="italic"/>
    </style:style>
    <style:style style:name="T24" style:family="text">
      <style:text-properties fo:font-style="italic" officeooo:rsid="0024ef85" style:font-style-asian="italic" style:font-style-complex="italic"/>
    </style:style>
    <style:style style:name="T25" style:family="text">
      <style:text-properties fo:font-style="italic" officeooo:rsid="002bf5f8" style:font-style-asian="italic" style:font-style-complex="italic"/>
    </style:style>
    <style:style style:name="T26" style:family="text">
      <style:text-properties fo:font-style="italic" officeooo:rsid="0019d8e1" style:font-style-asian="italic" style:font-style-complex="italic"/>
    </style:style>
    <style:style style:name="T27" style:family="text">
      <style:text-properties fo:font-style="italic" officeooo:rsid="0031c46f" style:font-style-asian="italic" style:font-style-complex="italic"/>
    </style:style>
    <style:style style:name="T28" style:family="text">
      <style:text-properties fo:font-style="italic" fo:font-weight="normal" officeooo:rsid="0023556a" style:font-style-asian="italic" style:font-weight-asian="normal" style:font-style-complex="italic" style:font-weight-complex="normal"/>
    </style:style>
    <style:style style:name="T29" style:family="text">
      <style:text-properties fo:font-style="italic" fo:font-weight="bold" officeooo:rsid="0031c46f" style:font-style-asian="italic" style:font-weight-asian="bold" style:font-style-complex="italic" style:font-weight-complex="bold"/>
    </style:style>
    <style:style style:name="T30" style:family="text">
      <style:text-properties officeooo:rsid="001bea04"/>
    </style:style>
    <style:style style:name="T31" style:family="text">
      <style:text-properties officeooo:rsid="0028d613"/>
    </style:style>
    <style:style style:name="T32" style:family="text">
      <style:text-properties officeooo:rsid="0029c3cc"/>
    </style:style>
    <style:style style:name="T33" style:family="text">
      <style:text-properties fo:font-weight="bold" style:font-weight-asian="bold" style:font-weight-complex="bold"/>
    </style:style>
    <style:style style:name="T34" style:family="text">
      <style:text-properties officeooo:rsid="0029fda3"/>
    </style:style>
    <style:style style:name="T35" style:family="text">
      <style:text-properties officeooo:rsid="002bf5f8"/>
    </style:style>
    <style:style style:name="T36" style:family="text">
      <style:text-properties officeooo:rsid="002e421f"/>
    </style:style>
    <style:style style:name="T37" style:family="text">
      <style:text-properties officeooo:rsid="002fd4cf"/>
    </style:style>
    <style:style style:name="T38" style:family="text">
      <style:text-properties officeooo:rsid="0031c4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5"><text:s/></text:span><text:s/><text:span text:style-name="T5">J</text:span>e n'ai pas assisté<text:span text:style-name="T5"> ce dimanche à la présentation des vœux de monsieur le Maire,</text:span> étant de permanence au bureau de campa<text:span text:style-name="T5">g</text:span>ne d'EGAL<text:span text:style-name="T5">, </text:span></text:p>
      <text:p text:style-name="P2"/>
      <text:p text:style-name="P4">Avant <text:span text:style-name="T34">l</text:span>a présentation qui avait lieu à onze heures, nous avons eu quelques surprises.</text:p>
      <text:p text:style-name="P4"/>
      <text:p text:style-name="P6"><text:span text:style-name="T33">La première</text:span> c'est une fréquentation légèrement plus forte, 27 suivant les organisateurs<text:span text:style-name="T34"> à 11 h</text:span>, </text:p>
      <text:p text:style-name="P6">3 <text:span text:style-name="T37">d'après</text:span> la <text:span text:style-name="T36">gendarmerie</text:span>.</text:p>
      <text:p text:style-name="P11"/>
      <text:p text:style-name="P5"><text:span text:style-name="T33">La deuxième</text:span>, c'est 7 citoyens qui après lecture du courrier <text:span text:style-name="T34">de monsieur Laporte </text:span>aux élus, sont venus nous dire: "il n'est plus question que je vote pour lui". A tous nous avons répondu que le vote aux municipales était un vote de liste et pas pour une personne, et qu'en principe nous votions pour des idées plutôt que des noms.<text:span text:style-name="T6"> Ceci dit nous aurions préféré qu'ils nous disent "je voterai pour la liste EGAL". Notre priorité est la diffusion de notre idéologie, à ce jour, la liste du groupe EGAL n'est pas constituée elle ne le sera qu'au dernier moment après avoir entendu les candidats qui adhéreront, ou qu'ils amenderont, au règlement intérieur que nous proposons.</text:span></text:p>
      <text:p text:style-name="P5"/>
      <text:p text:style-name="P7"><text:span text:style-name="T33">La troisième</text:span>, c'est la venue courtoise de monsieur Laporte qui <text:span text:style-name="T35">d'entrée de jeu</text:span> me demande d'enterrer la hache de guerre, "les habitants de Lablachère ne mérit<text:span text:style-name="T35">e</text:span>nt pas cela"<text:span text:style-name="T36">!</text:span></text:p>
      <text:p text:style-name="P7">Je dois avouer que j'en suis resté pantois, du fait que c'est lui qui l'<text:span text:style-name="T36">a</text:span> déterré<text:span text:style-name="T32">e</text:span>.</text:p>
      <text:p text:style-name="P7">J'ai eu<text:span text:style-name="T35">,</text:span> pendant 101 secondes<text:span text:style-name="T35">,</text:span> l'impression que mr Laporte allait présenter des excuses, que nenni. Dommage.</text:p>
      <text:p text:style-name="P3">Étaient présents Mr Boissin et monsieur Christian Moiersen<text:span text:style-name="T6"> (qui ne restera pas)</text:span>.</text:p>
      <text:p text:style-name="P3"><text:s/></text:p>
      <text:p text:style-name="P16"><text:span text:style-name="T7">Sur le site de</text:span> "lablachère au cœur du territoire", <text:span text:style-name="T13">support de la liste sur laquelle Mr Laporte est inscri</text:span><text:span text:style-name="T32">t, </text:span><text:span text:style-name="T20">daté de décembre</text:span><text:span text:style-name="T7">, nous pouvons lire </text:span>(extrait)<text:span text:style-name="T37">:</text:span></text:p>
      <text:p text:style-name="P14"><text:span text:style-name="T6">"</text:span>Nous espérons donc que cette campagne électorale restera décente et respectueuse.</text:p>
      <text:p text:style-name="P14">On ne se grandit pas en proférant des propos diffamatoires, méchants ou malveillants. Cette attitude trahit au contraire un sentiment d’infériorité qui forcément sera fatale à son auteur.</text:p>
      <text:p text:style-name="P15">Alors de grâce, que la campagne électorale de Lablachère soit à la hauteur de ses prétendants et de l’estime qu’ils portent aux citoyens de Lablachère qui les éliront.<text:span text:style-name="T4">"</text:span></text:p>
      <text:p text:style-name="P17">Je ne vous propose pas à nouveau la prose de Mr Laporte aux élus de la municipalité mais avouez que son attitude est pour le moins étrange, en totale contradiction avec ses propos !</text:p>
      <text:p text:style-name="P17">Monsieur Laporte a ensuite mentionné le fait que j'avais prétendu que par une manipulation, il avait influencé le vote des habitants de Lablachère.</text:p>
      <text:p text:style-name="P17">Je n'ai jamais dit cela, nous sommes, les candidats de l'époque entièrement responsable de notre défaite, liste montée rapidement, campagne courte et bulletins de votes non conformes.</text:p>
      <text:p text:style-name="P18"><text:span text:style-name="T18">les propos que j'ai tenus: </text:span><text:span text:style-name="T28">"</text:span><text:span text:style-name="T22">Sa mentalité sera mise en évidence un soir de 2014, (alors qu’il ne se représente pas), où tous ensembles nous mettons les professions de foi sous enveloppes et qu’il les emmène pour les poster, sachant parfaitement que les bulletins des listes dites d’opposition sont faux.<text:line-break/>C’est seulement quand M.</text:span><text:span text:style-name="T23"> </text:span><text:span text:style-name="T22">Laporte sera sorti emportant les enveloppes qu’un candidat de la liste Tourel signale que les bulletins de ces deux listes sont nuls….. Chapeau ! quelle élégance !<text:line-break/>Le résultat tombe : nombre de bulletins nuls très important et ce malgré la réimpression des bulletins.</text:span><text:span text:style-name="T23">"</text:span></text:p>
      <text:p text:style-name="P19"><text:soft-page-break/><text:span text:style-name="T35">C</text:span>e n'est peut être pas lui qui a emmené les enveloppes<text:span text:style-name="T37">, mes souvenirs sont flous, </text:span>pour les poster le lendemain matin<text:span text:style-name="T35"> </text:span>mais cela n'a en vérité aucune importance, c'est <text:s/>son rôle que de poster les enveloppes, il n'<text:span text:style-name="T37">est</text:span> pas <text:span text:style-name="T37">responsable du</text:span> contenu.<text:span text:style-name="T35"> J</text:span>e maintiens qu'il savait que nos bulletins étaient erronés, <text:span text:style-name="T35">pourquoi ?</text:span></text:p>
      <text:p text:style-name="P19"><text:span text:style-name="T24"><text:s/></text:span><text:span text:style-name="T22">"un candidat de la liste Tourel signale que les bulletins de ces deux listes sont nuls….. Chapeau ! quelle élégance !" </text:span><text:span text:style-name="T13">P</text:span><text:span text:style-name="T7">récisions, c'est Monsieur Aygon, adjoint au maire en poste qui nous signale que nos bulletins sont faux et monsieur Tourel, candidat.</text:span><text:span text:style-name="T13"> Mr Laporte nous dit qu'il n'était pas au courant, comment </text:span><text:span text:style-name="T16">le </text:span><text:span text:style-name="T13">croire quand monsieur Aygon son adjoint et monsieur Tourel son poulain sont au courant.</text:span></text:p>
      <text:p text:style-name="P19"><text:span text:style-name="T7">Ma plus grande offense est-ce d'avoir dit "</text:span><text:span text:style-name="T25">Chapeau</text:span><text:span text:style-name="T15">, </text:span><text:span text:style-name="T22">quelle élégance</text:span><text:span text:style-name="T7">"?</text:span><text:span text:style-name="T8"> et la suite de mes propos n'est qu'un constat amer, qui ne s'adresse qu'à nous mêmes, "le résultat, c'est le résultat des élections, ou le nombre des bulletins nuls est très élevé certains citoyens étant venus voter avec le bulletin trouvé dans les enveloppes.</text:span></text:p>
      <text:p text:style-name="P20"><text:span text:style-name="T7">Je n'accuse donc en rien mr Laporte de manipulation !</text:span></text:p>
      <text:p text:style-name="P20"><text:span text:style-name="T7">Mais nous dira-t-il "</text:span><text:span text:style-name="T22">c'est ce que les gens ont compris"</text:span><text:span text:style-name="T7"> ! Je ne suis en rien responsable de ce qu'interprète les uns et les autres.</text:span></text:p>
      <text:p text:style-name="P20"><text:span text:style-name="T7">Bref cette discussion est cl</text:span><text:span text:style-name="T16">o</text:span><text:span text:style-name="T7">se et Mr Laporte nous dit que "bien sur il ne portera pas plainte." et pour ce qui me concerne, je répète ce que j'ai écrit, si monsieur Laporte porte plainte, je porterai plaint</text:span><text:span text:style-name="T10">e</text:span><text:span text:style-name="T7"> pour </text:span><text:span text:style-name="T16">"</text:span><text:span text:style-name="T7">procédure abusive</text:span><text:span text:style-name="T10">,</text:span><text:span text:style-name="T16">"</text:span><text:span text:style-name="T10"> pas avant</text:span><text:span text:style-name="T7">.</text:span><text:span text:style-name="T10"> Par contre je maintiens que je porte plainte contre Madame Carrier, qui dans sa fonction d'adjoint en poste, a diffusé </text:span><text:span text:style-name="T16">un </text:span><text:span text:style-name="T10">courrier </text:span><text:span text:style-name="T16">injurieux envers un élu (moi) </text:span><text:span text:style-name="T10">sans qu'elle puisse en être obligé. Monsieur Laporte tentera de dire que c'est de sa faute</text:span><text:span text:style-name="T16"> et c'est sympa de sa part, mais un peu tard. M</text:span><text:span text:style-name="T10">ais non</text:span><text:span text:style-name="T16">, </text:span><text:span text:style-name="T10"><text:s/>Madame Carrier a affaire à un administré comme les autres qui n'a aucun pouvoir <text:s/>hiérarchique sur elle et </text:span><text:span text:style-name="T16">qui, </text:span><text:span text:style-name="T10">si elle diffuse ce courrier, </text:span><text:span text:style-name="T16">par les voies municipales, </text:span><text:span text:style-name="T10">contre la volonté d'un agent municipal et du maire en poste c'est grave</text:span><text:span text:style-name="T17"> et révélateur de l'attitude en général de cette élue. Nous n'étonnerons personne quand nous dirons qu'elle figure sur la me liste que MrLaporte.</text:span></text:p>
      <text:p text:style-name="P22"><text:span text:style-name="T7">Je fais part néanmoins à monsieur Laporte de son influence sur les élections, volontaire </text:span><text:span text:style-name="T11">quand il ne se représente pas </text:span><text:span text:style-name="T15">(</text:span><text:span text:style-name="T11">pour des raisons de santé et familiales me dit-il</text:span><text:span text:style-name="T15">)</text:span><text:span text:style-name="T11">. Cette réflexion m'étonne, en effet aucun des adjoints de Mr Laporte ne se représente, à part Madame Fournier, en 19 ième position si mes souvenirs sont bons. </text:span></text:p>
      <text:p text:style-name="P22"><text:span text:style-name="T9">J</text:span><text:span text:style-name="T11">e reproche à monsieur Laporte de ne pas avoir fait appel, à la décision du tribunal invalidant le PLU, il me réponds que c'est sur les conseils de son avocat. Ok.</text:span></text:p>
      <text:p text:style-name="P22"><text:span text:style-name="T11">Volontaire </text:span><text:span text:style-name="T7">quand il œuvre pour la constitution de la liste Tourel et le soutien qu'il lui apporte et c'est son droit. </text:span><text:span text:style-name="T11"><text:s/>Il me dit qu'après les élections il s'est désintéressé des affaires du conseil municipal. </text:span></text:p>
      <text:p text:style-name="P22"><text:span text:style-name="T9">Volontaire ou pas, son influence sur les élections viendra de son refus d'installer un second bureau de vote, comme nous lui avons demandé et comme la préfecture le préconise. Nombres de gens sont repartis, vu l'affluence en disant nous reviendrons dimanche prochain. Le </text:span><text:span text:style-name="T11">d</text:span><text:span text:style-name="T9">euxième bureau de votes sera créé par Mr Tourel, pour les élections suivantes. Le résultat ne se fait pas attendre, les abstentions sont en très nette progression.</text:span></text:p>
      <text:p text:style-name="P21"><text:soft-page-break/><text:span text:style-name="T9">Monsieur Laporte admet mais nous précise que le refus du deuxième bureau de vote n'était pas une manœuvre.</text:span><text:span text:style-name="T11"> Ok.</text:span><text:span text:style-name="T9"> </text:span></text:p>
      <text:p text:style-name="P25"><text:span text:style-name="T7"/></text:p>
      <text:p text:style-name="P23"><text:span text:style-name="T7">Abstention</text:span><text:span text:style-name="T10">s</text:span><text:span text:style-name="T7"> et nuls a des niveaux jamais atteints qui feront que l'élection est terminée au premier tour. Un résultat peu brillant et dont personne ne peut se vanter et surtout ne peut invoquer la confiance des citoyens, seuls 36 % des inscrits a voter pour la liste Majoritaire, les deux autres listes obtenant en gros un total de 25% (je crois).</text:span></text:p>
      <text:p text:style-name="P23"><text:span text:style-name="T7">Je fais état ensuite à mr Laporte que je ne m'en suis jamais pris à sa personne, je ne le connais pas et il me dira d'ailleurs, "c'est la première fois que nous nous serrons la main". <text:s/></text:span></text:p>
      <text:p text:style-name="P23"><text:span text:style-name="T7">Je </text:span><text:span text:style-name="T14">lui </text:span><text:span text:style-name="T7">répète donc que j'ai réagi à chaque fois que ses propos était critiquable</text:span><text:span text:style-name="T10">s</text:span><text:span text:style-name="T7">, politiquement ou humainement ou que ses méthodes ne relevai</text:span><text:span text:style-name="T10">ent</text:span><text:span text:style-name="T7"> pas d'une éthique inattaquable. je ne vais pas en faire à nouveau la liste, mais il en a convenu</text:span><text:span text:style-name="T11">,</text:span><text:span text:style-name="T7"> </text:span><text:span text:style-name="T11"><text:s/>pas sur tout bien sûr, </text:span><text:span text:style-name="T7">et a précisé qu'en matière de politique, on utilisait parfois d</text:span><text:span text:style-name="T10">e</text:span><text:span text:style-name="T7">s images ou des méthodes pour frapper les esprits. (nous ne citerons que les camions poubelles sur les banderoles illicites de </text:span><text:span text:style-name="T14">"</text:span><text:span text:style-name="T7">non à la Raze</text:span><text:span text:style-name="T14">"</text:span><text:span text:style-name="T10"> cela résume bien !</text:span><text:span text:style-name="T7">)</text:span><text:span text:style-name="T10"> </text:span></text:p>
      <text:p text:style-name="P24"><text:span text:style-name="T7">J'ai ensuite évoqué</text:span><text:span text:style-name="T10"> la grande similitude</text:span><text:span text:style-name="T7"> </text:span><text:span text:style-name="T10">de style et de citations littéraires</text:span><text:span text:style-name="T7">, sans jamais prétendre qu'il était l'auteur de la lettre anonyme, </text:span><text:span text:style-name="T10"><text:s/>entre son courrier et cette lettre. Mr Laporte nous dit qu'effectivement il a pompé sur la lettre anonyme pour certaines citations. Ok.</text:span></text:p>
      <text:p text:style-name="P8"><text:span text:style-name="T12"/></text:p>
      <text:p text:style-name="P24"><text:span text:style-name="T30">J'ai aussi signifié que si Lablachère était très mal vue, par l'état, le département, la Communauté de communes c'est suite au mandat de Mr Laporte et de ses actions pendant le mandat de Mr Tourel, <text:s/>de l'action de monsieur Tourel. Monsieur Laporte m'a répondu que cela avait toujours été comme cela, même du temps de Monsieur Beaussier. Je suis à Lablachère(Rieublanquet puis la Jaujon) et à Sanilhac depuis 1974 et à aucun moment je n'ai entendu les propos que l'on entends aujourd'hui qui gratifient Lablachère de noms d'oiseaux dans nombres d'instances régionales, de communes.</text:span></text:p>
      <text:p text:style-name="P1">Je pense sincèrement que l'attitude de la mandature que je nomme 2008 2020, est responsable, en bien ou en mal de l'installation du collège à Joyeuse, de la perte de la déchetterie pour Lablachère, de l'installation de "l'aire de grand passage" à Lablachère. Je pense que les instances en prenant le contre pieds des choix de la mandature, nous ont tapé sur les doigts<text:span text:style-name="T3">, mise en garde pour des actions futures.</text:span></text:p>
      <text:p text:style-name="P9">Nous avions d'autres sujets, mais Messieurs Boissin et Laporte sont partis pour les <text:span text:style-name="T34">vœux.</text:span></text:p>
      <text:p text:style-name="P9"/>
      <text:p text:style-name="P12"><text:span text:style-name="T1">Je suis tout à fait enclin à arrêter l'épisode du courrier, sous réserve que monsieur Laporte me fasse des excuses circonstanciées que Madame Carrier transmettra aux élus, qu'il les publie sur son site, je les publierai sur mon blog. A ce jour, en signe de bonne volonté, j'ai retiré de la vitrine de notre bureau, l'agrandissement du texte de Mr Laporte., la balle est dans son camps. </text:span></text:p>
      <text:p text:style-name="P12"><text:span text:style-name="T26">"</text:span><text:span text:style-name="q"><text:span text:style-name="T22">Il n'est jamais trop tard pour reconnaître qu'on a commis une faute : car finir par la reconnaître, c'est commencer à la réparer.</text:span></text:span><text:span text:style-name="q"><text:span text:style-name="T27">" </text:span></text:span><text:span text:style-name="q"><text:span text:style-name="T22"><text:s/></text:span></text:span><text:span text:style-name="q"><text:span text:style-name="T19">Ce n'est pas de moi, je ne sais plus de qui. <text:s/>( Emile de girardin, merci Internet).</text:span></text:span></text:p>
      <text:p text:style-name="P13"/>
      <text:p text:style-name="P10"><text:span text:style-name="T2"><text:s/></text:span>Par contre et n'oublions pas qu'en matière de politique, toutes les analyses sont bonnes dès lors qu'elles respectent les individus<text:span text:style-name="T31">. L</text:span>e devoir du groupe Egal<text:span text:style-name="T31"> </text:span>tout en proposant un projet de gouvernance cohérent et respectueux du citoyen, est aussi de donner <text:span text:style-name="T2">son appréciation</text:span> <text:span text:style-name="T31">sur l</text:span>e<text:span text:style-name="T2">s listes connues à ce jour et c'est ce que nous ferons, vis à vis de la liste ou est est inscrit Mr Laporte, et ou </text:span><text:soft-page-break/><text:span text:style-name="T2">figurent des élus en poste, dont le parcours est pour le moins étonnant et les compétences contestables.</text:span></text:p>
      <text:p text:style-name="P9">Mr Laporte nous a indiqué qu'une tentative avait été faite Laporte<text:span text:style-name="T32">-</text:span>Tourel et Tourel<text:span text:style-name="T32">-</text:span>Laporte mais que cela n'avait pas fonctionné et nous nous demandons si cet échec est du à des problèmes idéologiques, ou à des petits problèmes de postes.</text:p>
      <text:p text:style-name="P9"/>
      <text:p text:style-name="P9">Si Monsieur Laporte trouve mon compte-rendu infidèle, je lui suggère de se rapprocher de moi et que si besoin était je corrigerai.</text:p>
      <text:p text:style-name="P9"/>
      <text:p text:style-name="P9">Jean-luc Levec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01:21:59.650945593</meta:creation-date>
    <dc:date>2020-01-06T12:31:13.477592158</dc:date>
    <meta:editing-duration>PT16M34S</meta:editing-duration>
    <meta:editing-cycles>3</meta:editing-cycles>
    <meta:generator>LibreOffice/5.1.6.2$Linux_x86 LibreOffice_project/10m0$Build-2</meta:generator>
    <meta:document-statistic meta:table-count="0" meta:image-count="0" meta:object-count="0" meta:page-count="4" meta:paragraph-count="42" meta:word-count="1766" meta:character-count="10440" meta:non-whitespace-character-count="8692"/>
  </office:meta>
</office:document-meta>
</file>