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2D0000001E15A3C302494A3430.gif" manifest:media-type="image/gif"/>
  <manifest:file-entry manifest:full-path="Pictures/100000000000002D0000001E351446DB46B49C4D.gif" manifest:media-type="image/gif"/>
  <manifest:file-entry manifest:full-path="Pictures/100000000000002D0000001E2267830137099A6C.gif" manifest:media-type="image/gif"/>
  <manifest:file-entry manifest:full-path="Pictures/100000000000002D0000001E676762AE4269125B.gif" manifest:media-type="image/gif"/>
  <manifest:file-entry manifest:full-path="Pictures/100000000000002D0000001E17C03AF1DFFA6125.gif" manifest:media-type="image/gif"/>
  <manifest:file-entry manifest:full-path="Pictures/100000000000002D0000001E3E464CCFA62F698F.gif" manifest:media-type="image/gif"/>
  <manifest:file-entry manifest:full-path="Pictures/100000000000002D0000001E0C24DEDF9BF7CA62.gif" manifest:media-type="image/gif"/>
  <manifest:file-entry manifest:full-path="Pictures/100000000000002D0000001E125B6E2925B46D60.gif" manifest:media-type="image/gif"/>
  <manifest:file-entry manifest:full-path="Pictures/100000000000002D0000001E7C3C100F53A45978.gif" manifest:media-type="image/gif"/>
  <manifest:file-entry manifest:full-path="Pictures/100000000000002D0000001E1A42E10498BB4D3C.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74pt solid #808080"/>
    </style:style>
    <style:style style:name="P2" style:family="paragraph" style:parent-style-name="Standard">
      <style:text-properties officeooo:rsid="0011b868" officeooo:paragraph-rsid="0011b868"/>
    </style:style>
    <style:style style:name="P3" style:family="paragraph" style:parent-style-name="Standard">
      <style:text-properties officeooo:paragraph-rsid="0011b868"/>
    </style:style>
    <style:style style:name="P4" style:family="paragraph" style:parent-style-name="Standard">
      <style:text-properties officeooo:rsid="00138504" officeooo:paragraph-rsid="00138504"/>
    </style:style>
    <style:style style:name="P5" style:family="paragraph" style:parent-style-name="Standard">
      <style:text-properties officeooo:paragraph-rsid="00138504"/>
    </style:style>
    <style:style style:name="P6" style:family="paragraph" style:parent-style-name="Standard">
      <style:text-properties officeooo:rsid="001449ae" officeooo:paragraph-rsid="001449a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left="0.494cm" fo:margin-right="0cm" fo:text-align="center" style:justify-single-word="false" fo:text-indent="0cm" style:auto-text-indent="false"/>
    </style:style>
    <style:style style:name="P10" style:family="paragraph" style:parent-style-name="Text_20_body">
      <style:paragraph-properties fo:margin-left="0.494cm" fo:margin-right="0cm" fo:text-align="center" style:justify-single-word="false" fo:text-indent="0cm" style:auto-text-indent="false"/>
      <style:text-properties fo:font-weight="bold"/>
    </style:style>
    <style:style style:name="P11" style:family="paragraph" style:parent-style-name="Text_20_body">
      <style:paragraph-properties fo:margin-left="0.494cm" fo:margin-right="0cm" fo:text-align="center" style:justify-single-word="false" fo:text-indent="0cm" style:auto-text-indent="false"/>
      <style:text-properties style:font-name="Arial" fo:font-size="10pt"/>
    </style:style>
    <style:style style:name="P12" style:family="paragraph" style:parent-style-name="Text_20_body">
      <style:paragraph-properties fo:margin-left="0.494cm" fo:margin-right="0cm" fo:text-align="justify" style:justify-single-word="false" fo:text-indent="0cm" style:auto-text-indent="false"/>
    </style:style>
    <style:style style:name="T1" style:family="text">
      <style:text-properties officeooo:rsid="0011b868"/>
    </style:style>
    <style:style style:name="T2" style:family="text">
      <style:text-properties fo:font-style="italic"/>
    </style:style>
    <style:style style:name="T3" style:family="text">
      <style:text-properties fo:font-weight="bold"/>
    </style:style>
    <style:style style:name="T4" style:family="text">
      <style:text-properties style:text-position="33% 80%"/>
    </style:style>
    <style:style style:name="T5" style:family="text">
      <style:text-properties officeooo:rsid="00138504"/>
    </style:style>
    <style:style style:name="T6" style:family="text">
      <style:text-properties fo:font-size="10.5pt"/>
    </style:style>
    <style:style style:name="T7" style:family="text">
      <style:text-properties fo:font-size="10.5pt" officeooo:rsid="001449ae"/>
    </style:style>
    <style:style style:name="T8" style:family="text">
      <style:text-properties officeooo:rsid="001449a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2.assemblee-nationale.fr/recherche/resultats_recherch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 beaucoup, nos jeunes s'emmerdent et nombre de parents désorientés par leurs ados pensent à migrer<text:span text:style-name="T8">(migrants non répertoriés par l'ONU)</text:span> vers des contrées soit-disant plus attractives pour nos jeunes.</text:p>
      <text:p text:style-name="P2">Pour beaucoup nos jeunes arrivent à la majorité avec une connaissance plus que limitée de leurs droits, <text:span text:style-name="T8">de leurs devoirs, </text:span>des rouages de la société et du système politi<text:span text:style-name="T8">que, bon ou mauvais. </text:span></text:p>
      <text:p text:style-name="P2"/>
      <text:p text:style-name="P2">Un conseil municipal des jeunes, de x(9ans) à 18 ans <text:s/>pourrait être un point de départ pour que la jeunesse réfléchisse, propose, apprenne et s’intéresse aux affaires de leurs communes. </text:p>
      <text:p text:style-name="P2">Un projet de loi est sorti en 2015 et depuis est passé aux oubliettes pour instituer un conseil municipal des jeunes mais même sans lois, nous pouvons l'instituer.</text:p>
      <text:p text:style-name="P3"><text:span text:style-name="T1">Cette proposition disait en substance:</text:span></text:p>
      <text:section text:style-name="Sect1" text:name="wrapper-header">
        <text:section text:style-name="Sect1" text:name="header">
          <text:p text:style-name="Standard"/>
        </text:section>
      </text:section>
      <text:p text:style-name="P9">N° 2842</text:p>
      <text:p text:style-name="P10">_____</text:p>
      <text:p text:style-name="P11">ASSEMBLÉE NATIONALE</text:p>
      <text:p text:style-name="P9">CONSTITUTION DU 4 OCTOBRE 1958</text:p>
      <text:p text:style-name="P9">QUATORZIÈME LÉGISLATURE</text:p>
      <text:p text:style-name="P9">Enregistré à la Présidence de l’Assemblée nationale le 3 juin 2015.</text:p>
      <text:p text:style-name="P10">PROPOSITION DE LOI</text:p>
      <text:p text:style-name="P7"><text:bookmark text:name="P11_189"/><text:span text:style-name="T2">tendant à </text:span><text:span text:style-name="T3">rendre obligatoire</text:span> <text:span text:style-name="T2">dans </text:span><text:span text:style-name="T3">chaque commune</text:span><text:span text:style-name="T2"><text:line-break/>un </text:span><text:span text:style-name="T3">conseil municipal </text:span>des <text:span text:style-name="T3">jeunes.</text:span></text:p>
      <text:p text:style-name="P7">(Renvoyée à la commission des lois constitutionnelles, de la législation et de l’administration générale<text:line-break/>de la République, à défaut de constitution d’une commission spéciale <text:line-break/>dans les délais prévus par les articles 30 et 31 du Règlement.)</text:p>
      <text:p text:style-name="P9">présentée par</text:p>
      <text:p text:style-name="P9">M. Jean-François MANCEL,</text:p>
      <text:p text:style-name="P9">député.</text:p>
      <text:p text:style-name="P9">EXPOSÉ DES MOTIFS</text:p>
      <text:p text:style-name="P12"/>
      <text:p text:style-name="P9">PROPOSITION DE LOI</text:p>
      <text:p text:style-name="P10"><text:bookmark text:name="P33_2229"/>Article 1<text:span text:style-name="T4">er</text:span></text:p>
      <text:p text:style-name="P12">Un conseil municipal des jeunes est instauré dans chaque commune.</text:p>
      <text:p text:style-name="P12"><draw:frame draw:style-name="fr1" draw:name="Image2" text:anchor-type="as-char" svg:width="1.191cm" svg:height="0.794cm" draw:z-index="0"><draw:image xlink:href="Pictures/100000000000002D0000001E17C03AF1DFFA6125.gif" xlink:type="simple" xlink:show="embed" xlink:actuate="onLoad"/></draw:frame><text:span text:style-name="T3"><text:line-break/>Article 2</text:span><draw:frame draw:style-name="fr1" draw:name="Image3" text:anchor-type="as-char" svg:width="1.191cm" svg:height="0.794cm" draw:z-index="1"><draw:image xlink:href="Pictures/100000000000002D0000001E125B6E2925B46D60.gif" xlink:type="simple" xlink:show="embed" xlink:actuate="onLoad"/></draw:frame><text:line-break/>Ce conseil municipal comprend des jeunes âgés de 9 à 18 ans, élus pour trois ans par les enfants <text:soft-page-break/>de leur commune âgés eux aussi de 9 à 18 ans, proportionnellement au nombre de conseillers municipaux adultes.</text:p>
      <text:p text:style-name="P12"><draw:frame draw:style-name="fr1" draw:name="Image4" text:anchor-type="as-char" svg:width="1.191cm" svg:height="0.794cm" draw:z-index="2"><draw:image xlink:href="Pictures/100000000000002D0000001E7C3C100F53A45978.gif" xlink:type="simple" xlink:show="embed" xlink:actuate="onLoad"/></draw:frame><text:span text:style-name="T3"><text:line-break/>Article 3</text:span><draw:frame draw:style-name="fr1" draw:name="Image5" text:anchor-type="as-char" svg:width="1.191cm" svg:height="0.794cm" draw:z-index="3"><draw:image xlink:href="Pictures/100000000000002D0000001E1A42E10498BB4D3C.gif" xlink:type="simple" xlink:show="embed" xlink:actuate="onLoad"/></draw:frame><text:line-break/>Le conseil municipal des jeunes se réunit au moins une fois par trimestre, avant la tenue du conseil municipal adulte.</text:p>
      <text:p text:style-name="P12">Il doit être réunit en tenant compte, s’il y a lieu, des horaires de l’école du lendemain, de façon à ne pas avoir de conséquences néfastes sur la santé des jeunes.</text:p>
      <text:p text:style-name="P12"><draw:frame draw:style-name="fr1" draw:name="Image6" text:anchor-type="as-char" svg:width="1.191cm" svg:height="0.794cm" draw:z-index="4"><draw:image xlink:href="Pictures/100000000000002D0000001E0C24DEDF9BF7CA62.gif" xlink:type="simple" xlink:show="embed" xlink:actuate="onLoad"/></draw:frame><text:span text:style-name="T3"><text:line-break/>Article 4</text:span><draw:frame draw:style-name="fr1" draw:name="Image7" text:anchor-type="as-char" svg:width="1.191cm" svg:height="0.794cm" draw:z-index="5"><draw:image xlink:href="Pictures/100000000000002D0000001E3E464CCFA62F698F.gif" xlink:type="simple" xlink:show="embed" xlink:actuate="onLoad"/></draw:frame><text:line-break/>Le conseil municipal des jeunes doit permettre aux jeunes :</text:p>
      <text:p text:style-name="P12">– d’apprendre le fonctionnement des institutions communales,</text:p>
      <text:p text:style-name="P12">– d’exprimer leur avis sur les délibérations du conseil municipal,</text:p>
      <text:p text:style-name="P12">– de faire des propositions au conseil municipal,</text:p>
      <text:p text:style-name="P12">– de travailler de concert avec les élus du conseil municipal.</text:p>
      <text:p text:style-name="P12"><draw:frame draw:style-name="fr1" draw:name="Image8" text:anchor-type="as-char" svg:width="1.191cm" svg:height="0.794cm" draw:z-index="6"><draw:image xlink:href="Pictures/100000000000002D0000001E676762AE4269125B.gif" xlink:type="simple" xlink:show="embed" xlink:actuate="onLoad"/></draw:frame><text:span text:style-name="T3"><text:line-break/>Article 5</text:span><draw:frame draw:style-name="fr1" draw:name="Image9" text:anchor-type="as-char" svg:width="1.191cm" svg:height="0.794cm" draw:z-index="7"><draw:image xlink:href="Pictures/100000000000002D0000001E2267830137099A6C.gif" xlink:type="simple" xlink:show="embed" xlink:actuate="onLoad"/></draw:frame><text:line-break/>Le conseil municipal des jeunes se prononce en priorité par un avis non contraignant sur tout projet relatif à la jeunesse, et ce avant que le conseil municipal n’ait statué sur ledit projet. </text:p>
      <text:p text:style-name="P12"><draw:frame draw:style-name="fr1" draw:name="Image10" text:anchor-type="as-char" svg:width="1.191cm" svg:height="0.794cm" draw:z-index="8"><draw:image xlink:href="Pictures/100000000000002D0000001E351446DB46B49C4D.gif" xlink:type="simple" xlink:show="embed" xlink:actuate="onLoad"/></draw:frame><text:span text:style-name="T3"><text:line-break/>Article 6</text:span><draw:frame draw:style-name="fr1" draw:name="Image11" text:anchor-type="as-char" svg:width="1.191cm" svg:height="0.794cm" draw:z-index="9"><draw:image xlink:href="Pictures/100000000000002D0000001E15A3C302494A3430.gif" xlink:type="simple" xlink:show="embed" xlink:actuate="onLoad"/></draw:frame><text:line-break/>Les charges qui pourraient résulter pour l’État de l’application de la présente loi sont compensées à due concurrence par la création d’une taxe additionnelle aux droits prévus aux articles 575 et 575 A du code général des impôts.</text:p>
      <text:p text:style-name="P1"/>
      <text:p text:style-name="P8">© Assemblée nationale </text:p>
      <text:p text:style-name="P2"/>
      <text:p text:style-name="P2"/>
      <text:p text:style-name="P2"/>
      <text:p text:style-name="P2"/>
      <text:p text:style-name="P2"/>
      <text:p text:style-name="P2"/>
      <text:p text:style-name="P2"/>
      <text:p text:style-name="P2"/>
      <text:p text:style-name="P5"><text:soft-page-break/><text:span text:style-name="T5">Aujourd'hui, </text:span><text:span text:style-name="T6">L’article 55 de la loi « égalité et citoyenneté » inscrit la possibilité de créer de telles instances dans la loi en précisant la composition de ces conseils de jeunes ainsi que leur rôle.</text:span></text:p>
      <text:p text:style-name="P5"><text:span text:style-name="T6"/></text:p>
      <text:p text:style-name="P4"><text:span text:style-name="T6">nous proposons donc de créer un conseil municipal des jeunes, respectueux de leurs horaires, calqué sur le Capitoulat de la commune, sans les contraintes idiotes que la loi nous impose, parité, alternance, dix-neufs candidats</text:span><text:span text:style-name="T7">...............</text:span><text:span text:style-name="T6">.</text:span></text:p>
      <text:p text:style-name="P4"><text:span text:style-name="T6">Nous avons beaucoup à apprendre d'eux et dès lors qu'ils lâchent leurs tablettes et autres engins débilitants(suivant l'usage), ils sont inventifs créatifs débrouillards, et jeunes!</text:span></text:p>
      <text:p text:style-name="P4"><text:span text:style-name="T6">Sachant que les ados grandissent, une élection tous les deux ou trois ans serait à instituer.</text:span></text:p>
      <text:p text:style-name="P4"><text:span text:style-name="T6">élections animées par des bénévoles ados/adultes un budget serait alloué pour ces élections, tracts, flyers......</text:span></text:p>
      <text:p text:style-name="P4"><text:span text:style-name="T6">Nous proposons qu'à ce conseil des jeunes soit associé le plus jeune élu de la commune, et le plus âgé.</text:span></text:p>
      <text:p text:style-name="P6"><text:span text:style-name="T6">A suivre.</text:span></text:p>
      <text:p text:style-name="P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7:26:08.856528232</meta:creation-date>
    <dc:date>2020-02-06T17:55:16.402154401</dc:date>
    <meta:editing-duration>PT8M46S</meta:editing-duration>
    <meta:editing-cycles>1</meta:editing-cycles>
    <meta:document-statistic meta:table-count="0" meta:image-count="10" meta:object-count="0" meta:page-count="3" meta:paragraph-count="39" meta:word-count="583" meta:character-count="3646" meta:non-whitespace-character-count="3087"/>
    <meta:generator>LibreOffice/5.1.6.2$Linux_x86 LibreOffice_project/10m0$Build-2</meta:generator>
  </office:meta>
</office:document-meta>
</file>