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000000001000000015BA5D00D5DC02E3E.gif" manifest:media-type="image/gi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3.39cm" table:align="left"/>
    </style:style>
    <style:style style:name="Tableau1.A" style:family="table-column">
      <style:table-column-properties style:column-width="9.978cm"/>
    </style:style>
    <style:style style:name="Tableau1.B" style:family="table-column">
      <style:table-column-properties style:column-width="3.411cm"/>
    </style:style>
    <style:style style:name="Tableau1.A1" style:family="table-cell">
      <style:table-cell-properties style:vertical-align="middle"/>
    </style:style>
    <style:style style:name="Tableau2" style:family="table">
      <style:table-properties style:width="9.899cm" table:align="left"/>
    </style:style>
    <style:style style:name="Tableau2.A" style:family="table-column">
      <style:table-column-properties style:column-width="9.899cm"/>
    </style:style>
    <style:style style:name="Tableau2.A1" style:family="table-cell">
      <style:table-cell-properties style:vertical-align="middle"/>
    </style:style>
    <style:style style:name="Tableau3" style:family="table">
      <style:table-properties style:width="0.293cm" table:align="left"/>
    </style:style>
    <style:style style:name="Tableau3.A" style:family="table-column">
      <style:table-column-properties style:column-width="0.12cm"/>
    </style:style>
    <style:style style:name="Tableau3.B" style:family="table-column">
      <style:table-column-properties style:column-width="0.173cm"/>
    </style:style>
    <style:style style:name="Tableau3.A1" style:family="table-cell">
      <style:table-cell-properties style:vertical-align="middle"/>
    </style:style>
    <style:style style:name="Tableau4" style:family="table">
      <style:table-properties style:width="17cm" table:align="left"/>
    </style:style>
    <style:style style:name="Tableau4.A" style:family="table-column">
      <style:table-column-properties style:column-width="17cm"/>
    </style:style>
    <style:style style:name="Tableau4.A1" style:family="table-cell">
      <style:table-cell-properties style:vertical-align="middle"/>
    </style:style>
    <style:style style:name="Tableau5" style:family="table">
      <style:table-properties style:width="17cm" table:align="left"/>
    </style:style>
    <style:style style:name="Tableau5.A" style:family="table-column">
      <style:table-column-properties style:column-width="17cm"/>
    </style:style>
    <style:style style:name="Tableau5.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style:writing-mode="lr-tb"/>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writing-mode="lr-tb"/>
    </style:style>
    <style:style style:name="P5" style:family="paragraph" style:parent-style-name="Text_20_body">
      <style:paragraph-properties fo:margin-top="0cm" fo:margin-bottom="0cm" loext:contextual-spacing="false" style:writing-mode="lr-tb"/>
      <style:text-properties fo:font-style="italic" fo:font-weight="bold"/>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able:table table:name="Tableau2" table:style-name="Tableau2">
              <table:table-column table:style-name="Tableau2.A"/>
              <table:table-row>
                <table:table-cell table:style-name="Tableau2.A1" office:value-type="string">
                  <text:h text:style-name="Heading_20_3" text:outline-level="3">daniel morselli &lt;morselli.daniel@gmail.com&gt; </text:h>
                </table:table-cell>
              </table:table-row>
            </table:table>
            <text:p text:style-name="P1"/>
          </table:table-cell>
          <table:table-cell table:style-name="Tableau1.A1" office:value-type="string">
            <text:p text:style-name="Table_20_Contents"><draw:frame draw:style-name="fr1" draw:name="Image1" text:anchor-type="as-char" svg:width="0.041cm" svg:height="0.041cm" draw:z-index="0"><draw:image xlink:href="Pictures/1000020000000001000000015BA5D00D5DC02E3E.gif" xlink:type="simple" xlink:show="embed" xlink:actuate="onLoad"/><svg:title>Pièces jointes</svg:title></draw:frame><text:bookmark text:name=":uh"/>18 juin 2019 19:51</text:p>
          </table:table-cell>
        </table:table-row>
      </table:table>
      <table:table table:name="Tableau3" table:style-name="Tableau3">
        <table:table-column table:style-name="Tableau3.A"/>
        <table:table-column table:style-name="Tableau3.B"/>
        <table:table-row>
          <table:table-cell table:style-name="Tableau3.A1" office:value-type="string">
            <text:p text:style-name="P1"/>
          </table:table-cell>
          <table:table-cell table:style-name="Tableau3.A1" office:value-type="string">
            <text:p text:style-name="P1"/>
          </table:table-cell>
        </table:table-row>
      </table:table>
      <table:table table:name="Tableau4" table:style-name="Tableau4">
        <table:table-column table:style-name="Tableau4.A"/>
        <table:table-row>
          <table:table-cell table:style-name="Tableau4.A1" office:value-type="string">
            <table:table table:name="Tableau5" table:style-name="Tableau5">
              <table:table-column table:style-name="Tableau5.A"/>
              <table:table-row>
                <table:table-cell table:style-name="Tableau5.A1" office:value-type="string">
                  <text:p text:style-name="P2">À JEAN-LUC, à:, Chantal, Aurélie, POUTIRION, ERIC, Franck, Jean-Paul, Marjorie, Martine, Patrice, MIREILLE, Nicole, Rémy, Xavier, yannick, moi, Albert </text:p>
                  <text:section text:style-name="Sect1" text:name=":ur">
                    <text:p text:style-name="P1"><draw:frame draw:style-name="fr1" draw:name="Image2" text:anchor-type="as-char" svg:width="0.041cm" svg:height="0.041cm" draw:z-index="1"><draw:image xlink:href="Pictures/1000020000000001000000015BA5D00D5DC02E3E.gif" xlink:type="simple" xlink:show="embed" xlink:actuate="onLoad"/></draw:frame></text:p>
                  </text:section>
                </table:table-cell>
              </table:table-row>
            </table:table>
            <text:p text:style-name="P1"/>
          </table:table-cell>
        </table:table-row>
      </table:table>
      <text:section text:style-name="Sect1" text:name=":ud">
        <text:p text:style-name="Text_20_body"/>
      </text:section>
      <text:section text:style-name="Sect1" text:name=":uq">
        <text:p text:style-name="Text_20_body"/>
      </text:section>
      <text:section text:style-name="Sect1" text:name=":uf">
        <text:p text:style-name="Text_20_body"/>
        <text:section text:style-name="Sect1" text:name=":ue">
          <text:p text:style-name="P5">Monsieur le Maire,</text:p>
          <text:p text:style-name="P4">Je découvre, avec stupéfaction, l'article et la photographie parus le 18 juin 2019 dans le quotidien le Dauphiné Libéré relatant la découverte d'un dépôt sauvage de plaques fibro-ciment amiante dont vous auriez fait procéder à l'enlèvement. </text:p>
          <text:p text:style-name="P4">Comment, en 2019, pouvez-vous encore ignorer les dangers induits par l'amiante, comment avez-vous pu envisager sans réflexion, sans précaution préalable, de missionner un (ou plusieurs ?) employé(s) communal(aux) manipuler ce type de plaques sans protection d'aucune sorte (cf: photo) ?</text:p>
          <text:p text:style-name="P4">D'autre part, s'agissant d'une  "journée citoyenne", les bénévoles ont-ils été informés, lors de la découverte et la manipulation de ces plaques (quelle qu'en soit la quantité) de leur dangerosité ? Ces matériaux en amiante-ciment sont fortement liés et ils peuvent sous l'effet de chocs libérer des fibres et des poussières.</text:p>
          <text:p text:style-name="P4"><text:span text:style-name="T1">Monsieur le Maire</text:span>, auriez-vous une telle méconnaissance des modes opératoires à mettre en œuvre en cas de soupçon de présence d'amiante dont la dangerosité est notoire ? Ignorez-vous à ce point que ce matériau peut mettre en danger, à moyen terme, la vie des intervenants que je sois dans l'obligation de vous rappeler :</text:p>
          <text:p text:style-name="P4">- qu'en cas de travaux sur les matériaux amiantés, </text:p>
          <text:p text:style-name="P4">- de démolition </text:p>
          <text:p text:style-name="P4">- ainsi que pour l'élimination de ces déchets amiantés </text:p>
          <text:p text:style-name="P4">des règles très strictes doivent être appliquées.</text:p>
          <text:p text:style-name="P4">Notamment, <text:span text:style-name="T1">l'enlèvement doit être exécuté par une entreprise agréée ayant du personnel soumis à un suivi médical. </text:span></text:p>
          <text:p text:style-name="P4">Faut-il que je vous énumère les règles de protection sur la santé des personnes astreintes aux opérations d'enlèvement des matériaux amiantés, à savoir :</text:p>
          <text:p text:style-name="P4">- L'opérateur doit être protégé contre le dépôt et l'inhalation de fibres : il doit revêtir une combinaison étanche, avoir la tête couverte, porter des lunettes de protection et un masque respiratoire type nez de cochon et être chaussé de bottes.</text:p>
          <text:p text:style-name="P4">- Après les opérations d'enlèvement des plaques, l'opérateur avant d'ôter sa combinaison doit se doucher avec celle-ci pour éliminer toutes fibres et poussières, il doit laver ses E.P.I. </text:p>
          <text:p text:style-name="P4">- Le camion doit être nettoyé à grandes eaux sous pression,</text:p>
          <text:p text:style-name="P4">- Les plaques fibro-ciment amiante doivent être mises dans des sacs spéciaux rectangulaires dénommés big-bag pour plaques fibro-amiante ou à défaut enveloppées dans des bâches armées fermées hermétiquement par du ruban adhésif,</text:p>
          <text:p text:style-name="P4">- chaque lot de plaques doit être étiqueté mentionnant le matériau, sa provenance....etc.</text:p>
          <text:p text:style-name="P4"><text:soft-page-break/>- Tous ces matériaux doivent être déposés dans les déchetteries spécialement équipées pour recevoir ce type de déchets.</text:p>
          <text:p text:style-name="P4">Après repérage de la présence d'amiante ces règles, certes contraignantes, mais ayant pour but de préserver la santé des opérateurs, ont-elles été appliquées ?.</text:p>
          <text:p text:style-name="P4">Dans le cas contraire, il vous appartient de nous expliquer pourquoi ces procédures, qui depuis de nombreuses années ont eu un large écho auprès de tous citoyens, n'ont pas été mises en œuvre à Lablachère et pourquoi, fait gravissime, cette action a, semble-t-il, été exécutée sans précaution d'aucune sorte. </text:p>
          <text:p text:style-name="P4">Le fameux adage local "<text:span text:style-name="T2">on a toujours fait comme ça</text:span> !" ne s'applique en aucun cas ici.</text:p>
          <text:p text:style-name="P4">Sincères salutations,</text:p>
          <text:p text:style-name="P4">D. Morselli</text:p>
          <text:p text:style-name="P4"/>
          <text:p text:style-name="P4">Copie aux conseillères et conseillers </text:p>
        </text:section>
      </text:section>
      <text:section text:style-name="Sect1" text:name=":w3">
        <text:p text:style-name="P3"/>
        <text:section text:style-name="Sect1" text:name=":w6">
          <text:p text:style-name="P3"/>
        </text:section>
        <text:section text:style-name="Sect1" text:name=":w5">
          <text:p text:style-name="P3"/>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3T20:51:47.717028382</meta:creation-date>
    <dc:date>2020-02-13T20:52:36.701773763</dc:date>
    <meta:editing-duration>PT49S</meta:editing-duration>
    <meta:editing-cycles>1</meta:editing-cycles>
    <meta:document-statistic meta:table-count="5" meta:image-count="2" meta:object-count="0" meta:page-count="2" meta:paragraph-count="27" meta:word-count="520" meta:character-count="3392" meta:non-whitespace-character-count="2887"/>
    <meta:generator>LibreOffice/5.1.6.2$Linux_x86 LibreOffice_project/10m0$Build-2</meta:generator>
  </office:meta>
</office:document-meta>
</file>