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Standard">
      <style:text-properties officeooo:rsid="000c8e59" officeooo:paragraph-rsid="000c8e59"/>
    </style:style>
    <style:style style:name="P2" style:family="paragraph" style:parent-style-name="Standard">
      <style:text-properties fo:font-weight="bold" officeooo:rsid="000c8e59" officeooo:paragraph-rsid="000c8e59" style:font-weight-asian="bold" style:font-weight-complex="bold"/>
    </style:style>
    <style:style style:name="P3" style:family="paragraph" style:parent-style-name="Standard">
      <style:text-properties fo:font-style="italic" officeooo:rsid="000c8e59" officeooo:paragraph-rsid="000c8e59" style:font-style-asian="italic" style:font-style-complex="italic"/>
    </style:style>
    <style:style style:name="P4" style:family="paragraph" style:parent-style-name="Standard">
      <style:text-properties fo:font-style="italic" officeooo:rsid="000d60d7" officeooo:paragraph-rsid="0014c729" style:font-style-asian="italic" style:font-style-complex="italic"/>
    </style:style>
    <style:style style:name="P5" style:family="paragraph" style:parent-style-name="Standard">
      <style:text-properties fo:font-style="italic" style:text-underline-style="none" fo:font-weight="normal" officeooo:rsid="000cdf9f" officeooo:paragraph-rsid="000cdf9f" style:font-style-asian="italic" style:font-weight-asian="normal" style:font-style-complex="italic" style:font-weight-complex="normal"/>
    </style:style>
    <style:style style:name="P6" style:family="paragraph" style:parent-style-name="Standard">
      <style:text-properties fo:font-style="italic" style:text-underline-style="none" fo:font-weight="normal" officeooo:rsid="000d60d7" officeooo:paragraph-rsid="0012ce1d" style:font-style-asian="italic" style:font-weight-asian="normal" style:font-style-complex="italic" style:font-weight-complex="normal"/>
    </style:style>
    <style:style style:name="P7" style:family="paragraph" style:parent-style-name="Standard">
      <style:text-properties fo:font-style="italic" style:text-underline-style="none" fo:font-weight="normal" officeooo:rsid="000d60d7" officeooo:paragraph-rsid="0014c729" style:font-style-asian="italic" style:font-weight-asian="normal" style:font-style-complex="italic" style:font-weight-complex="normal"/>
    </style:style>
    <style:style style:name="P8" style:family="paragraph" style:parent-style-name="Standard">
      <style:text-properties fo:font-style="italic" style:text-underline-style="none" fo:font-weight="normal" officeooo:rsid="000f9540" officeooo:paragraph-rsid="000f9540" style:font-style-asian="italic" style:font-weight-asian="normal" style:font-style-complex="italic" style:font-weight-complex="normal"/>
    </style:style>
    <style:style style:name="P9" style:family="paragraph" style:parent-style-name="Standard">
      <style:text-properties fo:font-style="italic" style:text-underline-style="none" fo:font-weight="normal" officeooo:rsid="000f9540" officeooo:paragraph-rsid="00110146" style:font-style-asian="italic" style:font-weight-asian="normal" style:font-style-complex="italic" style:font-weight-complex="normal"/>
    </style:style>
    <style:style style:name="P10" style:family="paragraph" style:parent-style-name="Standard">
      <style:text-properties fo:font-style="italic" style:text-underline-style="none" fo:font-weight="normal" officeooo:rsid="000f9540" officeooo:paragraph-rsid="0012ce1d" style:font-style-asian="italic" style:font-weight-asian="normal" style:font-style-complex="italic" style:font-weight-complex="normal"/>
    </style:style>
    <style:style style:name="P11" style:family="paragraph" style:parent-style-name="Standard">
      <style:text-properties fo:font-style="italic" style:text-underline-style="none" fo:font-weight="normal" officeooo:rsid="00110146" officeooo:paragraph-rsid="00110146" style:font-style-asian="italic" style:font-weight-asian="normal" style:font-style-complex="italic" style:font-weight-complex="normal"/>
    </style:style>
    <style:style style:name="P12" style:family="paragraph" style:parent-style-name="Standard">
      <style:text-properties fo:font-style="italic" style:text-underline-style="none" fo:font-weight="normal" officeooo:rsid="00110146" officeooo:paragraph-rsid="0012ce1d" style:font-style-asian="italic" style:font-weight-asian="normal" style:font-style-complex="italic" style:font-weight-complex="normal"/>
    </style:style>
    <style:style style:name="P13" style:family="paragraph" style:parent-style-name="Standard">
      <style:text-properties fo:font-style="italic" style:text-underline-style="none" fo:font-weight="normal" officeooo:rsid="0012ce1d" officeooo:paragraph-rsid="0012ce1d" style:font-style-asian="italic" style:font-weight-asian="normal" style:font-style-complex="italic" style:font-weight-complex="normal"/>
    </style:style>
    <style:style style:name="P14" style:family="paragraph" style:parent-style-name="Standard">
      <style:text-properties fo:font-style="italic" style:text-underline-style="none" fo:font-weight="normal" officeooo:rsid="0012dac8" officeooo:paragraph-rsid="0012dac8" style:font-style-asian="italic" style:font-weight-asian="normal" style:font-style-complex="italic" style:font-weight-complex="normal"/>
    </style:style>
    <style:style style:name="P15" style:family="paragraph" style:parent-style-name="Standard">
      <style:text-properties fo:font-style="italic" style:text-underline-style="solid" style:text-underline-width="auto" style:text-underline-color="font-color" fo:font-weight="normal" officeooo:rsid="000cdf9f" officeooo:paragraph-rsid="000cdf9f" style:font-style-asian="italic" style:font-weight-asian="normal" style:font-style-complex="italic" style:font-weight-complex="normal"/>
    </style:style>
    <style:style style:name="P16" style:family="paragraph" style:parent-style-name="Standard">
      <style:text-properties fo:font-style="italic" style:text-underline-style="solid" style:text-underline-width="auto" style:text-underline-color="font-color" fo:font-weight="normal" officeooo:rsid="000cdf9f" officeooo:paragraph-rsid="000c8e59" style:font-style-asian="italic" style:font-weight-asian="normal" style:font-style-complex="italic" style:font-weight-complex="normal"/>
    </style:style>
    <style:style style:name="P17" style:family="paragraph" style:parent-style-name="Standard">
      <style:text-properties fo:font-style="italic" style:text-underline-style="solid" style:text-underline-width="auto" style:text-underline-color="font-color" fo:font-weight="normal" officeooo:rsid="0012ce1d" officeooo:paragraph-rsid="0012dac8" style:font-style-asian="italic" style:font-weight-asian="normal" style:font-style-complex="italic" style:font-weight-complex="normal"/>
    </style:style>
    <style:style style:name="P18" style:family="paragraph" style:parent-style-name="Standard">
      <style:text-properties fo:font-style="italic" style:text-underline-style="solid" style:text-underline-width="auto" style:text-underline-color="font-color" fo:font-weight="normal" officeooo:rsid="0012dac8" officeooo:paragraph-rsid="0012dac8" style:font-style-asian="italic" style:font-weight-asian="normal" style:font-style-complex="italic" style:font-weight-complex="normal"/>
    </style:style>
    <style:style style:name="P19" style:family="paragraph" style:parent-style-name="Standard">
      <style:text-properties fo:font-style="italic" style:text-underline-style="solid" style:text-underline-width="auto" style:text-underline-color="font-color" fo:font-weight="normal" officeooo:rsid="0012dac8" officeooo:paragraph-rsid="0014c729" style:font-style-asian="italic" style:font-weight-asian="normal" style:font-style-complex="italic" style:font-weight-complex="normal"/>
    </style:style>
    <style:style style:name="P20" style:family="paragraph" style:parent-style-name="Standard">
      <style:text-properties fo:font-style="normal" officeooo:rsid="000c8e59" officeooo:paragraph-rsid="000c8e59" style:font-style-asian="normal" style:font-style-complex="normal"/>
    </style:style>
    <style:style style:name="P21" style:family="paragraph" style:parent-style-name="Standard">
      <style:text-properties fo:font-style="normal" officeooo:rsid="0012ce1d" officeooo:paragraph-rsid="00151115" style:font-style-asian="normal" style:font-style-complex="normal"/>
    </style:style>
    <style:style style:name="P22" style:family="paragraph" style:parent-style-name="Standard">
      <style:text-properties fo:font-style="normal" style:text-underline-style="solid" style:text-underline-width="auto" style:text-underline-color="font-color" officeooo:rsid="0014c8d1" officeooo:paragraph-rsid="000c8e59" style:font-style-asian="normal" style:font-style-complex="normal"/>
    </style:style>
    <style:style style:name="P23" style:family="paragraph" style:parent-style-name="Standard">
      <style:text-properties fo:font-style="normal" style:text-underline-style="solid" style:text-underline-width="auto" style:text-underline-color="font-color" fo:font-weight="normal" officeooo:rsid="000c8e59" officeooo:paragraph-rsid="000c8e59" style:font-style-asian="normal" style:font-weight-asian="normal" style:font-style-complex="normal" style:font-weight-complex="normal"/>
    </style:style>
    <style:style style:name="P24" style:family="paragraph" style:parent-style-name="Standard">
      <style:text-properties fo:font-style="normal" style:text-underline-style="solid" style:text-underline-width="auto" style:text-underline-color="font-color" fo:font-weight="normal" officeooo:rsid="000cdf9f" officeooo:paragraph-rsid="000cdf9f" style:font-style-asian="normal" style:font-weight-asian="normal" style:font-style-complex="normal" style:font-weight-complex="normal"/>
    </style:style>
    <style:style style:name="P25" style:family="paragraph" style:parent-style-name="Standard">
      <style:text-properties fo:font-style="normal" fo:font-weight="bold" officeooo:rsid="000c8e59" officeooo:paragraph-rsid="000c8e59" style:font-style-asian="normal" style:font-weight-asian="bold" style:font-style-complex="normal" style:font-weight-complex="bold"/>
    </style:style>
    <style:style style:name="P26" style:family="paragraph" style:parent-style-name="Standard">
      <style:text-properties fo:font-style="normal" fo:font-weight="normal" officeooo:rsid="000c8e59" officeooo:paragraph-rsid="000c8e59"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officeooo:rsid="000c8e59" officeooo:paragraph-rsid="000c8e59" style:font-style-asian="normal" style:font-weight-asian="normal" style:font-style-complex="normal" style:font-weight-complex="normal"/>
    </style:style>
    <style:style style:name="P28" style:family="paragraph" style:parent-style-name="Standard">
      <style:text-properties fo:font-style="normal" style:text-underline-style="none" fo:font-weight="normal" officeooo:rsid="000cdf9f" officeooo:paragraph-rsid="000cdf9f" style:font-style-asian="normal" style:font-weight-asian="normal" style:font-style-complex="normal" style:font-weight-complex="normal"/>
    </style:style>
    <style:style style:name="P29" style:family="paragraph" style:parent-style-name="Standard">
      <style:text-properties fo:font-style="normal" style:text-underline-style="none" fo:font-weight="normal" officeooo:rsid="000d60d7" officeooo:paragraph-rsid="000d60d7" style:font-style-asian="normal" style:font-weight-asian="normal" style:font-style-complex="normal" style:font-weight-complex="normal"/>
    </style:style>
    <style:style style:name="P30" style:family="paragraph" style:parent-style-name="Standard">
      <style:text-properties fo:font-style="normal" style:text-underline-style="none" fo:font-weight="normal" officeooo:rsid="000e2d85" officeooo:paragraph-rsid="000e2d85" style:font-style-asian="normal" style:font-weight-asian="normal" style:font-style-complex="normal" style:font-weight-complex="normal"/>
    </style:style>
    <style:style style:name="P31" style:family="paragraph" style:parent-style-name="Standard">
      <style:text-properties fo:font-style="normal" style:text-underline-style="none" fo:font-weight="normal" officeooo:rsid="00110146" officeooo:paragraph-rsid="000f9540" style:font-style-asian="normal" style:font-weight-asian="normal" style:font-style-complex="normal" style:font-weight-complex="normal"/>
    </style:style>
    <style:style style:name="P32" style:family="paragraph" style:parent-style-name="Standard">
      <style:text-properties fo:font-style="normal" style:text-underline-style="none" fo:font-weight="normal" officeooo:rsid="00110146" officeooo:paragraph-rsid="00110146" style:font-style-asian="normal" style:font-weight-asian="normal" style:font-style-complex="normal" style:font-weight-complex="normal"/>
    </style:style>
    <style:style style:name="P33" style:family="paragraph" style:parent-style-name="Standard">
      <style:text-properties fo:font-style="normal" style:text-underline-style="none" fo:font-weight="normal" officeooo:rsid="0012ce1d" officeooo:paragraph-rsid="0012ce1d" style:font-style-asian="normal" style:font-weight-asian="normal" style:font-style-complex="normal" style:font-weight-complex="normal"/>
    </style:style>
    <style:style style:name="P34" style:family="paragraph" style:parent-style-name="Standard">
      <style:text-properties fo:font-style="normal" style:text-underline-style="none" fo:font-weight="normal" officeooo:rsid="0012dac8" officeooo:paragraph-rsid="0012dac8" style:font-style-asian="normal" style:font-weight-asian="normal" style:font-style-complex="normal" style:font-weight-complex="normal"/>
    </style:style>
    <style:style style:name="P35" style:family="paragraph" style:parent-style-name="Standard">
      <style:text-properties fo:font-style="normal" style:text-underline-style="none" fo:font-weight="normal" officeooo:rsid="00151115" officeooo:paragraph-rsid="00151115" style:font-style-asian="normal" style:font-weight-asian="normal" style:font-style-complex="normal" style:font-weight-complex="normal"/>
    </style:style>
    <style:style style:name="P36" style:family="paragraph" style:parent-style-name="Standard">
      <style:text-properties style:text-underline-style="none" officeooo:rsid="0012dac8" officeooo:paragraph-rsid="0014c729"/>
    </style:style>
    <style:style style:name="T1" style:family="text">
      <style:text-properties officeooo:rsid="000c8e59"/>
    </style:style>
    <style:style style:name="T2" style:family="text">
      <style:text-properties style:text-underline-style="solid" style:text-underline-width="auto" style:text-underline-color="font-color"/>
    </style:style>
    <style:style style:name="T3" style:family="text">
      <style:text-properties officeooo:rsid="000d60d7"/>
    </style:style>
    <style:style style:name="T4" style:family="text">
      <style:text-properties fo:font-weight="bold" style:font-weight-asian="bold" style:font-weight-complex="bold"/>
    </style:style>
    <style:style style:name="T5" style:family="text">
      <style:text-properties fo:font-weight="bold" officeooo:rsid="000d60d7" style:font-weight-asian="bold" style:font-weight-complex="bold"/>
    </style:style>
    <style:style style:name="T6" style:family="text">
      <style:text-properties officeooo:rsid="000e2d85"/>
    </style:style>
    <style:style style:name="T7" style:family="text">
      <style:text-properties officeooo:rsid="000f9540"/>
    </style:style>
    <style:style style:name="T8" style:family="text">
      <style:text-properties officeooo:rsid="00110146"/>
    </style:style>
    <style:style style:name="T9" style:family="text">
      <style:text-properties fo:font-style="normal" style:text-underline-style="none" fo:font-weight="normal" officeooo:rsid="000e2d85" style:font-style-asian="normal" style:font-weight-asian="normal" style:font-style-complex="normal" style:font-weight-complex="normal"/>
    </style:style>
    <style:style style:name="T10" style:family="text">
      <style:text-properties fo:font-style="normal" style:text-underline-style="none" fo:font-weight="normal" officeooo:rsid="000f9540"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110146" style:font-style-asian="normal" style:font-style-complex="normal"/>
    </style:style>
    <style:style style:name="T13" style:family="text">
      <style:text-properties fo:font-style="normal" officeooo:rsid="0012ce1d" style:font-style-asian="normal" style:font-style-complex="normal"/>
    </style:style>
    <style:style style:name="T14" style:family="text">
      <style:text-properties fo:font-style="normal" officeooo:rsid="000e2d85" style:font-style-asian="normal" style:font-style-complex="normal"/>
    </style:style>
    <style:style style:name="T15" style:family="text">
      <style:text-properties fo:font-style="normal" officeooo:rsid="000f9540" style:font-style-asian="normal" style:font-style-complex="normal"/>
    </style:style>
    <style:style style:name="T16" style:family="text">
      <style:text-properties fo:font-style="normal" officeooo:rsid="0013c2c9" style:font-style-asian="normal" style:font-style-complex="normal"/>
    </style:style>
    <style:style style:name="T17" style:family="text">
      <style:text-properties fo:font-style="normal" fo:font-weight="bold" officeooo:rsid="00110146" style:font-style-asian="normal" style:font-weight-asian="bold" style:font-style-complex="normal" style:font-weight-complex="bold"/>
    </style:style>
    <style:style style:name="T18" style:family="text">
      <style:text-properties fo:font-style="normal" fo:font-weight="bold" officeooo:rsid="0012ce1d" style:font-style-asian="normal" style:font-weight-asian="bold" style:font-style-complex="normal" style:font-weight-complex="bold"/>
    </style:style>
    <style:style style:name="T19" style:family="text">
      <style:text-properties fo:font-style="normal" fo:font-weight="normal" officeooo:rsid="0013c2c9" style:font-style-asian="normal" style:font-weight-asian="normal" style:font-style-complex="normal" style:font-weight-complex="normal"/>
    </style:style>
    <style:style style:name="T20" style:family="text">
      <style:text-properties fo:font-style="normal" fo:font-weight="normal" officeooo:rsid="0014c729" style:font-style-asian="normal" style:font-weight-asian="normal" style:font-style-complex="normal" style:font-weight-complex="normal"/>
    </style:style>
    <style:style style:name="T21" style:family="text">
      <style:text-properties officeooo:rsid="0012dac8"/>
    </style:style>
    <style:style style:name="T22" style:family="text">
      <style:text-properties officeooo:rsid="0013c2c9"/>
    </style:style>
    <style:style style:name="T23" style:family="text">
      <style:text-properties officeooo:rsid="0014c7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1. Signature d’un contrat de location d’un véhicule utilitaire avec la société Trafic</text:p>
            <text:p text:style-name="P2">Communication</text:p>
            <text:p text:style-name="P1">Ce point de l'ordre du jour a été modifier par <text:s/>Madame Theraube dans sa rédaction et il est toujours faux, il fallait lire:</text:p>
            <text:p text:style-name="P3">1 - Signature d'un contrat pour 3 ans de mise à disposition gratuite d'un véhicule utilitaire publicitaire par la Société Traffic communication".</text:p>
            <text:p text:style-name="P20">nous sommes loin du point initial :</text:p>
            <text:p text:style-name="P22"><text:span text:style-name="T1">1. A</text:span>utoriser le maire à signer un contrat de location d'un véhicule utilitaire avec traffic communication<text:span text:style-name="T1">.</text:span></text:p>
            <text:p text:style-name="P20">Bien que totalement interdit, la modification de l'intitulé est une habitude de Madame Theraube.</text:p>
            <text:p text:style-name="P20">Reconnaissons à sa décharge que ce n'est pas à elle de rédiger le compte-rendu de séance mais au maire.</text:p>
            <text:p text:style-name="P20"/>
          </table:table-cell>
        </table:table-row>
      </table:table>
      <text:p text:style-name="P20"/>
      <table:table table:name="Tableau2" table:style-name="Tableau2">
        <table:table-column table:style-name="Tableau2.A"/>
        <table:table-row>
          <table:table-cell table:style-name="Tableau2.A1" office:value-type="string">
            <text:p text:style-name="P25">4. Demande de dotation DETR/DSIL pour travaux sur les bâtiments patrimoniaux et communaux - Restauration et mise en sécurité de la basilique.</text:p>
            <text:p text:style-name="P25"/>
            <text:p text:style-name="P26">même remarque, totalement revu et corrigé par Madame Theraube.</text:p>
            <text:p text:style-name="P26">La rédaction initiale de monsieur le Maire est:</text:p>
            <text:p text:style-name="P26"/>
            <text:p text:style-name="P23">4. Demande DETR pour rénovation église.</text:p>
            <text:p text:style-name="P23"/>
            <text:p text:style-name="P27">petite remarque, demande de DETR/DSIL, votée, sans connaître les travaux à faire.</text:p>
            <text:p text:style-name="P27">Et encore, la rédaction est fausse: il faut lire:</text:p>
            <text:p text:style-name="P28"><text:span text:style-name="T2">autorise le maire à signer tous les documents nécessaires à cette demande de DETR</text:span> et non</text:p>
            <text:p text:style-name="P28">autorise le maire à signer tous les documents nécessaires à ce projet.</text:p>
          </table:table-cell>
        </table:table-row>
      </table:table>
      <text:p text:style-name="P20"/>
      <table:table table:name="Tableau3" table:style-name="Tableau3">
        <table:table-column table:style-name="Tableau3.A"/>
        <table:table-row>
          <table:table-cell table:style-name="Tableau3.A1" office:value-type="string">
            <text:p text:style-name="P28"><text:span text:style-name="T2">5. <text:s text:c="3"/>Demande de DETR pour la salle des fêtes</text:span></text:p>
            <text:p text:style-name="P28">pas de changement avec le libellé d'origine.</text:p>
            <text:p text:style-name="P28"/>
            <text:p text:style-name="P28">Par salle des fêtes il semble que nous parlions de la salle multi-générationnelle, promise par cette équipe durant la campagne de 2014 et <text:span text:style-name="T6">promesse </text:span>non tenue. </text:p>
            <text:p text:style-name="P28"/>
            <text:p text:style-name="P28">il est écrit par Madame Theraube:</text:p>
            <text:p text:style-name="P5">Le maire informe le conseil que suite à une promesse du sous-préfet il est possible de déposer une demande de DETR pour la salle des fêtes bien que ce type de projet n'est pas éligible pour les attributions DETR 2020.</text:p>
            <text:p text:style-name="P28">Il faut lire</text:p>
            <text:p text:style-name="P24">Le maire informe le conseil que suite à une promesse <text:span text:style-name="T5">verbale</text:span><text:span text:style-name="T3"> </text:span>du sous-préfet il est possible de déposer une demande de DETR pour la salle des fêtes <text:span text:style-name="T4">bien que ce</text:span><text:span text:style-name="T5">tte DETR ne soit pas éligible</text:span><text:span text:style-name="T3"> pour les attributions DETR 2020</text:span></text:p>
            <text:p text:style-name="P29">Voilà effectivement le genre de délibération que nous avons eu a instruire, en effet rien ne nous empêche de déposer une requête, que le préfet s<text:span text:style-name="T6">o</text:span>it d'accord ou pas.</text:p>
            <text:p text:style-name="P33">ensuite nous lisons :</text:p>
            <text:p text:style-name="P6">Suite à un débat, il ressort que cette salle est nécessaire à la commune et est attendue par la population mais que celle-ci ne peut se faire en 2020 au vu de l'endettement de la commune, il est nécessaire de désendetter la<text:span text:style-name="T6"> commune avant de lancer ce projet qui pourra se faire lors des années à venir.</text:span></text:p>
            <text:p text:style-name="P4"><text:span text:style-name="T9">Ce paragraphe est à l'initiative totale de Madame Theraube</text:span><text:span text:style-name="T10">. Il n'y a pas eu débat</text:span><text:span text:style-name="T9"> </text:span><text:span text:style-name="T10">ou alors ce que Madame Theraube appelle un débat est le tour de table qui concernait la position des élus par rapport à la demande de DETR. Pour ma part j'ai exprimé mon opposition à ce projet de salle</text:span></text:p>
            <text:p text:style-name="P7"><text:soft-page-break/><text:span text:style-name="T15">élaboré sans aucune concertation auprès des acteurs du milieu culturel et j'ai encore proposé que cette salle soit à l'initiative de la CDC, et qu'elle soit située entre Aubenas, (le Bournot) et Alès (le Cratère). Q</text:span><text:span text:style-name="T14">ui a décidé que la salle est nécessaire à à la commune et qu'elle est attendue par la population. </text:span><text:span text:style-name="T15">D’où</text:span><text:span text:style-name="T14"> tient-elle cette information ? Il y a-t-il eu un sondage, un referendum local? Sinon prétend-t-elle représenter la population? 36 % des inscrits ont voté pour elle ce qui représente en gros </text:span><text:span text:style-name="T15">22% de la population.</text:span></text:p>
            <text:p text:style-name="P6"><text:span text:style-name="T7">après délibération, le conseil municipal à 7 voix contre (CARRIER Martine, LEVECQUE Jean-luc, MARCHAL Yannick, MORSELLI Daniel, POUGET-TIRION Dominique, QUERE Brigitte, THERAUBE Chantal et 6 voix pour, rejette la demande de DETR pour une salle des fêtes.</text:span></text:p>
            <text:p text:style-name="P8"/>
            <text:p text:style-name="P31"/>
            <text:p text:style-name="P32">Il manque une information nous aurions du lire:</text:p>
            <text:p text:style-name="P13"><text:span text:style-name="T12">E</text:span><text:span text:style-name="T11">n gras les élus qui maintenant figurent sur la liste de Mr Laporte.</text:span></text:p>
            <text:p text:style-name="P13"><text:span text:style-name="T11"/></text:p>
            <text:p text:style-name="P9">après <text:span text:style-name="T8">un premier vote le résultat est </text:span><text:s/>7 voix contre (<text:span text:style-name="T4">CARRIER</text:span> Martine, LEVECQUE Jean-luc, <text:span text:style-name="T4">MARCHAL</text:span> Yannick, <text:span text:style-name="T4">MORSELLI</text:span> Daniel, <text:span text:style-name="T4">POUGET-TIRION</text:span> Dominique, <text:span text:style-name="T4">QUERE</text:span> Brigitte, THERAUBE Chantal et <text:span text:style-name="T8">7</text:span> voix pour<text:span text:style-name="T8"> </text:span><text:span text:style-name="T12">TOUREL Jean-luc, ROBERT Jean-Paul, MOZZATTI albert, AREVALO Mireille. et </text:span><text:span text:style-name="T17">trois</text:span><text:span text:style-name="T12"> procurations.</text:span></text:p>
            <text:p text:style-name="P9"><text:span text:style-name="T12"/></text:p>
            <text:p text:style-name="P13"><text:span text:style-name="T11"/></text:p>
            <text:p text:style-name="P11"><text:span text:style-name="T11">Nous nous apercevons que mr ROBERT Jean-paul à voté avec une procuration alors qu'il n'en a pas. Certainement une étourderie !</text:span></text:p>
            <text:p text:style-name="P10"><text:span text:style-name="T11">après </text:span><text:span text:style-name="T12">un second vote le résultat est </text:span><text:span text:style-name="T11"><text:s/>7 voix contre (CARRIER Martine, LEVECQUE Jean-luc, MARCHAL Yannick, MORSELLI Daniel, POUGET-TIRION Dominique, QUERE Brigitte, THERAUBE Chantal et </text:span><text:span text:style-name="T12">6 </text:span><text:span text:style-name="T11">voix pour</text:span><text:span text:style-name="T12"> TOUREL Jean-luc, ROBERT Jean-Paul, MOZZATTI albert, AREVALO Mireille. et </text:span><text:span text:style-name="T18">deux</text:span><text:span text:style-name="T12"> procurations.</text:span></text:p>
            <text:p text:style-name="P10"><text:span text:style-name="T12"/></text:p>
            <text:p text:style-name="P10"><text:span text:style-name="T12">Les néo-laportiens ont tous voté contre, alors que depuis le début ils ont voté toutes les délibérations et demandes de DETR (jamais accordées ou déposées ?) concernant la salle. Il est également intéressant de voir que Madame Carrier, adjointe en charge du budget et des finances se rend</text:span><text:span text:style-name="T13"> </text:span><text:span text:style-name="T12"><text:s/>compte de la dette abyssale de la commune? </text:span><text:span text:style-name="T13">Au-delà de son incompétence, s</text:span><text:span text:style-name="T12">erait-on en campagne électorale ?</text:span></text:p>
            <text:p text:style-name="P12"><text:span text:style-name="T11">J'ai déjà dit que monsieur Tourel était incompétent (en tant que maire) mais la position de ces élus me</text:span><text:span text:style-name="T13"> </text:span><text:span text:style-name="T11">fait gerber</text:span><text:span text:style-name="T13"> et aujourd'hui j'espère qu'il se rend compte comme il a été manipulé.</text:span></text:p>
          </table:table-cell>
        </table:table-row>
      </table:table>
      <text:p text:style-name="P20"/>
      <text:p text:style-name="P21">Dans le compte-rendu, une délibération attire encore mon attention car elle ne correspond pas à ce qui s'est dit </text:p>
      <text:p text:style-name="P20"/>
      <table:table table:name="Tableau4" table:style-name="Tableau4">
        <table:table-column table:style-name="Tableau4.A"/>
        <table:table-row>
          <table:table-cell table:style-name="Tableau4.A1" office:value-type="string">
            <text:p text:style-name="P13">8. <text:span text:style-name="T21">Demande de subvention pour l'aire de covoiturage.(délibération ajoutée à l'unanimité)</text:span></text:p>
            <text:p text:style-name="P14">Suite à la cession de terrain par le conseil départemental à la commune pour la création d'une aire de covoiturage dans son action : "aide départementale en faveur de la mobilité", celui-ci peut subventionner jusqu'à 50 % des travaux. Le conseil municipal à l'unanimité autorise le maire à solliciter l'aide du département.</text:p>
            <text:p text:style-name="P34">Première remarque je ne me souviens pas avoir voté et je ne suis pas le seul.</text:p>
            <text:p text:style-name="P34">Ensuite nous aurions du lire :</text:p>
            <text:p text:style-name="P34"/>
            <text:p text:style-name="P17">8. <text:span text:style-name="T21">Demande de subvention pour l'aire de covoiturage.(délibération ajoutée à l'unanimité)</text:span></text:p>
            <text:p text:style-name="P17"/>
            <text:p text:style-name="P18">le conseil départemental à céder des terrains à la commune pour la création d'une aire de covoiturage dans son action : "aide départementale en faveur de la mobilité".</text:p>
            <text:p text:style-name="P18">le maire(?) après avoir retenu un bureau d'études nous présente des plans.</text:p>
            <text:p text:style-name="P19"><text:soft-page-break/>Mr Morselli fait remarquer que nous n'avons pas besoin d'un bureau d'études pour ce genre de travaux et fait remarquer que nous pouvons nous-mêmes décider de ce que nous voulons aménager. Le maire fait remarquer que le département subventionne <text:s/>jusqu'à 50 % des travaux. <text:span text:style-name="T22">Nous disons que ce projet n'est pas prioritaire et doit être revu. </text:span><text:span text:style-name="T16"><text:s/></text:span></text:p>
            <text:p text:style-name="P36"><text:span text:style-name="T19">dans mes souvenirs </text:span><text:span text:style-name="T20">il n'y a pas d</text:span><text:span text:style-name="T23">e vote.</text:span></text:p>
            <text:p text:style-name="P15"/>
          </table:table-cell>
        </table:table-row>
      </table:table>
      <text:p text:style-name="P16"/>
      <text:p text:style-name="P35">Cette mandature comme tant d'autres fait un peu n'importe quoi au niveau des subventions, DETR et autres.</text:p>
      <text:p text:style-name="P35"/>
      <text:p text:style-name="P35">Pour ce qui me concerne, il n'y a pas d'argent gratuit et une subvention doit être considérée comme un coût à part entière, car le payeur en bout de ligne, c'est qui? Les contribuables, nous.</text:p>
      <text:p text:style-name="P35">Une subvention ne doit être demandée que si elle est vraiment utile, la subvention que nous prenons par facilité, peut manquer à une autre collectivité.</text:p>
      <text:p text:style-name="P35">D'autre part les demandes trop fréquentes de DETR ou autres, non éligibles dans le plan annuel ne doivent être demandées qu'avec parcimonie et après rendez vous avec les donneurs d'ordre.</text:p>
      <text:p text:style-name="P35">Une subvention ou DETR non utilisée, va agacer le donneur et manquer à quelqu'un.</text:p>
      <text:p text:style-name="P35"/>
      <text:p text:style-name="P35"/>
      <text:p text:style-name="P30"/>
      <text:p text:style-name="P8"/>
      <text:p text:style-name="P11"><text:span text:style-name="T11"/></text:p>
      <text:p text:style-name="P12"><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1:00:47.050270329</meta:creation-date>
    <dc:date>2020-02-12T15:38:19.807420385</dc:date>
    <meta:editing-duration>PT5M22S</meta:editing-duration>
    <meta:editing-cycles>1</meta:editing-cycles>
    <meta:document-statistic meta:table-count="4" meta:image-count="0" meta:object-count="0" meta:page-count="3" meta:paragraph-count="51" meta:word-count="1170" meta:character-count="7018" meta:non-whitespace-character-count="5887"/>
    <meta:generator>LibreOffice/5.1.6.2$Linux_x86 LibreOffice_project/10m0$Build-2</meta:generator>
  </office:meta>
</office:document-meta>
</file>