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000000001000000015BA5D00D5DC02E3E.gif" manifest:media-type="image/gi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fo:padding="0.101cm" fo:border="0.05pt solid #000000"/>
    </style:style>
    <style:style style:name="Tableau2" style:family="table">
      <style:table-properties style:width="16.88cm" table:align="left"/>
    </style:style>
    <style:style style:name="Tableau2.A" style:family="table-column">
      <style:table-column-properties style:column-width="1.981cm"/>
    </style:style>
    <style:style style:name="Tableau2.B" style:family="table-column">
      <style:table-column-properties style:column-width="14.9cm"/>
    </style:style>
    <style:style style:name="Tableau2.A1" style:family="table-cell">
      <style:table-cell-properties style:vertical-align="middle"/>
    </style:style>
    <style:style style:name="Tableau3" style:family="table">
      <style:table-properties style:width="1.901cm" table:align="left"/>
    </style:style>
    <style:style style:name="Tableau3.A" style:family="table-column">
      <style:table-column-properties style:column-width="1.901cm"/>
    </style:style>
    <style:style style:name="Tableau3.A1" style:family="table-cell">
      <style:table-cell-properties style:vertical-align="middle"/>
    </style:style>
    <style:style style:name="Tableau4" style:family="table">
      <style:table-properties style:width="0.293cm" table:align="left"/>
    </style:style>
    <style:style style:name="Tableau4.A" style:family="table-column">
      <style:table-column-properties style:column-width="0.12cm"/>
    </style:style>
    <style:style style:name="Tableau4.B" style:family="table-column">
      <style:table-column-properties style:column-width="0.173cm"/>
    </style:style>
    <style:style style:name="Tableau4.A1" style:family="table-cell">
      <style:table-cell-properties style:vertical-align="middle"/>
    </style:style>
    <style:style style:name="Tableau5" style:family="table">
      <style:table-properties style:width="1.531cm" table:align="left"/>
    </style:style>
    <style:style style:name="Tableau5.A" style:family="table-column">
      <style:table-column-properties style:column-width="1.531cm"/>
    </style:style>
    <style:style style:name="Tableau5.A1" style:family="table-cell">
      <style:table-cell-properties style:vertical-align="middle"/>
    </style:style>
    <style:style style:name="Tableau6" style:family="table">
      <style:table-properties style:width="1.372cm" table:align="left"/>
    </style:style>
    <style:style style:name="Tableau6.A" style:family="table-column">
      <style:table-column-properties style:column-width="1.372cm"/>
    </style:style>
    <style:style style:name="Tableau6.A1" style:family="table-cell">
      <style:table-cell-properties style:vertical-align="middle"/>
    </style:style>
    <style:style style:name="P1" style:family="paragraph" style:parent-style-name="Text_20_body">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20%"/>
    </style:style>
    <style:style style:name="P3" style:family="paragraph" style:parent-style-name="Table_20_Contents">
      <style:paragraph-properties fo:margin-top="0cm" fo:margin-bottom="0.25cm" loext:contextual-spacing="false" fo:line-height="120%"/>
    </style:style>
    <style:style style:name="P4" style:family="paragraph" style:parent-style-name="Text_20_body">
      <style:paragraph-properties fo:margin-top="0cm" fo:margin-bottom="0cm" loext:contextual-spacing="false" fo:line-height="100%"/>
      <style:text-properties fo:color="#888888"/>
    </style:style>
    <style:style style:name="P5" style:family="paragraph" style:parent-style-name="Text_20_body">
      <style:paragraph-properties fo:margin-top="0cm" fo:margin-bottom="0cm" loext:contextual-spacing="false" fo:line-height="100%"/>
      <style:text-properties fo:color="#888888" officeooo:rsid="001275db" officeooo:paragraph-rsid="001275db"/>
    </style:style>
    <style:style style:name="P6" style:family="paragraph" style:parent-style-name="Text_20_body">
      <style:paragraph-properties fo:margin-top="0cm" fo:margin-bottom="0cm" loext:contextual-spacing="false"/>
      <style:text-properties style:font-name="Helvetica Neue" fo:font-size="12pt" fo:font-style="italic" fo:font-weight="bold" style:font-style-asian="italic" style:font-weight-asian="bold" style:font-style-complex="italic" style:font-weight-complex="bold"/>
    </style:style>
    <style:style style:name="P7" style:family="paragraph" style:parent-style-name="Text_20_body">
      <style:paragraph-properties fo:margin-top="0cm" fo:margin-bottom="0cm" loext:contextual-spacing="false"/>
      <style:text-properties fo:font-style="italic" fo:font-weight="bold" style:font-style-asian="italic" style:font-weight-asian="bold" style:font-style-complex="italic" style:font-weight-complex="bold"/>
    </style:style>
    <style:style style:name="P8" style:family="paragraph" style:parent-style-name="Table_20_Contents">
      <style:text-properties fo:font-size="2pt" style:font-size-asian="2pt" style:font-size-complex="2pt"/>
    </style:style>
    <style:style style:name="P9" style:family="paragraph" style:parent-style-name="Table_20_Contents">
      <style:text-properties style:font-name="Liberation Serif" fo:font-size="14pt" officeooo:rsid="001275db" officeooo:paragraph-rsid="001275db" style:font-name-asian="Noto Sans CJK SC Regular" style:font-size-asian="14pt" style:font-name-complex="FreeSans" style:font-size-complex="14pt"/>
    </style:style>
    <style:style style:name="P10" style:family="paragraph" style:parent-style-name="Table_20_Contents">
      <style:paragraph-properties style:writing-mode="lr-tb"/>
    </style:style>
    <style:style style:name="T1" style:family="text">
      <style:text-properties officeooo:rsid="00115ca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Nous souhaitons que vous passiez un article comme suit.</text:p>
      <text:p text:style-name="P1">Bien sûr nous nous tenons à votre disposition pour répondre à vos questions.</text:p>
      <text:p text:style-name="P1"/>
      <table:table table:name="Tableau1" table:style-name="Tableau1">
        <table:table-column table:style-name="Tableau1.A"/>
        <table:table-row>
          <table:table-cell table:style-name="Tableau1.A1" office:value-type="string">
            <text:p text:style-name="P2">Participation : E.G.A.L joint le geste à la parole.</text:p>
            <text:p text:style-name="P2"/>
            <text:p text:style-name="P2">Dans le cadre de son projet de gouvernance collégiale, participative et transparente, le groupe de réflexions E.G.A.L a tiré au sort 50 citoyen(ne)s de Lablachère inscrits sur les listes électorales à l'aide d'un algorithme générateur de nombres-pseudo aléatoires.</text:p>
            <text:p text:style-name="P2">Vingt-six(26) femmes et vingt-quatre(24) hommes ont été sélectionnés, sous le contrôle de deux personnes non Lablachéroises.</text:p>
            <text:p text:style-name="P2">Les enveloppes seront distribuées à partir de Lundi, par nos soins, dans les boites à lettres, accompagnées du document indispensable d'acceptation, <text:span text:style-name="T1">(</text:span>cette démarche ne pouvant qu'être volontaire<text:span text:style-name="T1">)</text:span>, et du tract d'E.G.A.L.</text:p>
            <text:p text:style-name="P2">Les Lablachérois(es) acceptant de faire partie du "groupe de citoyens participatifs" auront accès aux commissions participatives pour y travailler, y débattre et en cas de choix y voter.</text:p>
            <text:p text:style-name="P2"/>
            <text:p text:style-name="P2">Un citoyen, sur notre blog nous pose deux questions écrites , à ce sujet :</text:p>
            <text:p text:style-name="P2">"Que se passe-t-il si personne ne réponds ?" </text:p>
            <text:p text:style-name="P2">Dans ce cas nous serons déçus, par les citoyens, constatant le peu d'intérêt pour les choses de la commune. Mais cela ne changera rien, le groupe de citoyens participatifs comprend déjà plusieurs adhésions, mais tous sympathisants. Notre idée est de donner vie au pluralisme qui n'existe pas avec le mode de scrutin des élections.</text:p>
            <text:p text:style-name="P2">"pourquoi avoir fait cette opération avant les élections ?"</text:p>
            <text:p text:style-name="P2">- pour illustrer notre intention effective de gouvernance participative.</text:p>
            <text:p text:style-name="P3">- il nous a semblé également plus juste que les citoyens puissent décider sans être influencés par les résultats des élections. Dans le cas ou nous n'aurions pas la majorité, nous pourrions proposer, à la majorité élue, la liste du groupe de citoyens participatifs, si la participation citoyenne faisait partie de leur projet.</text:p>
          </table:table-cell>
        </table:table-row>
      </table:table>
      <text:p text:style-name="P4">Jean-luc Levecque.</text:p>
      <text:p text:style-name="P4"/>
      <text:p text:style-name="P4"/>
      <text:p text:style-name="P5">La réponse du Dauphiné:<text:bookmark text:name=":mt_5-e"/></text:p>
      <table:table table:name="Tableau2" table:style-name="Tableau2">
        <table:table-column table:style-name="Tableau2.A"/>
        <table:table-column table:style-name="Tableau2.B"/>
        <table:table-row>
          <table:table-cell table:style-name="Tableau2.A1" office:value-type="string">
            <table:table table:name="Tableau3" table:style-name="Tableau3">
              <table:table-column table:style-name="Tableau3.A"/>
              <table:table-row>
                <table:table-cell table:style-name="Tableau3.A1" office:value-type="string">
                  <text:h text:style-name="Heading_20_3" text:outline-level="3"/>
                </table:table-cell>
              </table:table-row>
            </table:table>
            <text:p text:style-name="P8"/>
          </table:table-cell>
          <table:table-cell table:style-name="Tableau2.A1" office:value-type="string">
            <text:p text:style-name="Table_20_Contents"/>
          </table:table-cell>
        </table:table-row>
      </table:table>
      <table:table table:name="Tableau4" table:style-name="Tableau4">
        <table:table-column table:style-name="Tableau4.A"/>
        <table:table-column table:style-name="Tableau4.B"/>
        <table:table-row>
          <table:table-cell table:style-name="Tableau4.A1" office:value-type="string">
            <text:p text:style-name="P8"/>
          </table:table-cell>
          <table:table-cell table:style-name="Tableau4.A1" office:value-type="string">
            <text:p text:style-name="P8"/>
          </table:table-cell>
        </table:table-row>
      </table:table>
      <table:table table:name="Tableau5" table:style-name="Tableau5">
        <table:table-column table:style-name="Tableau5.A"/>
        <table:table-row>
          <table:table-cell table:style-name="Tableau5.A1" office:value-type="string">
            <table:table table:name="Tableau6" table:style-name="Tableau6">
              <table:table-column table:style-name="Tableau6.A"/>
              <table:table-row>
                <table:table-cell table:style-name="Tableau6.A1" office:value-type="string">
                  <text:p text:style-name="P10">À moi </text:p>
                  <text:section text:style-name="Sect1" text:name=":on">
                    <text:p text:style-name="P8"><draw:frame draw:style-name="fr1" draw:name="Image1" text:anchor-type="as-char" svg:width="0.041cm" svg:height="0.041cm" draw:z-index="0"><draw:image xlink:href="Pictures/1000020000000001000000015BA5D00D5DC02E3E.gif" xlink:type="simple" xlink:show="embed" xlink:actuate="onLoad"/></draw:frame></text:p>
                  </text:section>
                </table:table-cell>
              </table:table-row>
            </table:table>
            <text:p text:style-name="P8"/>
          </table:table-cell>
        </table:table-row>
      </table:table>
      <text:section text:style-name="Sect1" text:name=":qq">
        <text:p text:style-name="Text_20_body"/>
      </text:section>
      <text:section text:style-name="Sect1" text:name=":qr">
        <text:section text:style-name="Sect1" text:name=":ol">
          <text:p text:style-name="P6">BOnjour, </text:p>
          <text:p text:style-name="P7"/>
          <text:p text:style-name="P6">Pour les municipales, les consignes que le Dauphiné nous donne en tant que correspondant locaux sont particulières. Nous devons respecter autant que possible une égalité entre les différentes listes candidates à la mairie. J’ai parlé de votre demande à un journaliste <text:soft-page-break/>qui m’a dit que ce n’était pas possible car je ne pourrai pas faire d’article équivalent pour les autres. Désolé.</text:p>
          <text:p text:style-name="P7"/>
          <text:p text:style-name="P6">Cordialement,</text:p>
        </text:section>
      </text:section>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0:18:47.301195143</meta:creation-date>
    <dc:date>2020-02-05T10:27:27.365451186</dc:date>
    <meta:editing-duration>PT7M48S</meta:editing-duration>
    <meta:editing-cycles>2</meta:editing-cycles>
    <meta:generator>LibreOffice/5.1.6.2$Linux_x86 LibreOffice_project/10m0$Build-2</meta:generator>
    <meta:document-statistic meta:table-count="6" meta:image-count="1" meta:object-count="0" meta:page-count="2" meta:paragraph-count="20" meta:word-count="363" meta:character-count="2331" meta:non-whitespace-character-count="1984"/>
  </office:meta>
</office:document-meta>
</file>