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sans-serif" svg:font-family="sans-serif"/>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Liberation Serif" fo:font-size="13pt" officeooo:rsid="0008a108" officeooo:paragraph-rsid="0008a108" style:font-size-asian="13pt" style:font-size-complex="13pt"/>
    </style:style>
    <style:style style:name="P2" style:family="paragraph" style:parent-style-name="Standard">
      <style:text-properties style:font-name="Liberation Serif" fo:font-size="13pt" officeooo:rsid="0008d9fe" officeooo:paragraph-rsid="0008d9fe" style:font-size-asian="13pt" style:font-size-complex="13pt"/>
    </style:style>
    <style:style style:name="P3" style:family="paragraph" style:parent-style-name="Standard">
      <style:text-properties style:font-name="Liberation Serif" fo:font-size="13pt" officeooo:rsid="0001abfe" officeooo:paragraph-rsid="0001abfe" style:font-size-asian="13pt" style:font-size-complex="13pt"/>
    </style:style>
    <style:style style:name="P4" style:family="paragraph" style:parent-style-name="Standard">
      <style:text-properties style:font-name="Liberation Serif" fo:font-size="13pt" officeooo:rsid="0001abfe" officeooo:paragraph-rsid="000c5172" style:font-size-asian="13pt" style:font-size-complex="13pt"/>
    </style:style>
    <style:style style:name="P5" style:family="paragraph" style:parent-style-name="Standard">
      <style:text-properties style:font-name="Liberation Serif" fo:font-size="13pt" officeooo:rsid="0001abfe" officeooo:paragraph-rsid="000e0003" style:font-size-asian="13pt" style:font-size-complex="13pt"/>
    </style:style>
    <style:style style:name="P6" style:family="paragraph" style:parent-style-name="Standard">
      <style:text-properties style:font-name="Liberation Serif" fo:font-size="13pt" officeooo:paragraph-rsid="0002fbe7" style:font-size-asian="13pt" style:font-size-complex="13pt"/>
    </style:style>
    <style:style style:name="P7" style:family="paragraph" style:parent-style-name="Standard">
      <style:text-properties style:font-name="Liberation Serif" fo:font-size="13pt" officeooo:rsid="000424e0" officeooo:paragraph-rsid="000424e0" style:font-size-asian="13pt" style:font-size-complex="13pt"/>
    </style:style>
    <style:style style:name="P8" style:family="paragraph" style:parent-style-name="Standard">
      <style:text-properties style:font-name="Liberation Serif" fo:font-size="13pt" officeooo:rsid="0005a869" officeooo:paragraph-rsid="0005a869" style:font-size-asian="13pt" style:font-size-complex="13pt"/>
    </style:style>
    <style:style style:name="P9" style:family="paragraph" style:parent-style-name="Standard">
      <style:text-properties style:font-name="Liberation Serif" fo:font-size="13pt" officeooo:rsid="00072c51" officeooo:paragraph-rsid="00072c51" style:font-size-asian="13pt" style:font-size-complex="13pt"/>
    </style:style>
    <style:style style:name="P10" style:family="paragraph" style:parent-style-name="Standard">
      <style:text-properties style:font-name="Liberation Serif" fo:font-size="13pt" officeooo:rsid="00091f63" officeooo:paragraph-rsid="00091f63" style:font-size-asian="13pt" style:font-size-complex="13pt"/>
    </style:style>
    <style:style style:name="P11" style:family="paragraph" style:parent-style-name="Standard">
      <style:text-properties style:font-name="Liberation Serif" fo:font-size="13pt" officeooo:rsid="000a70bc" officeooo:paragraph-rsid="000a70bc" style:font-size-asian="13pt" style:font-size-complex="13pt"/>
    </style:style>
    <style:style style:name="P12" style:family="paragraph" style:parent-style-name="Standard">
      <style:text-properties style:font-name="Liberation Serif" fo:font-size="13pt" fo:font-weight="normal" officeooo:rsid="0002fbe7" officeooo:paragraph-rsid="0002fbe7" style:font-size-asian="13pt" style:font-weight-asian="normal" style:font-size-complex="13pt" style:font-weight-complex="normal"/>
    </style:style>
    <style:style style:name="P13" style:family="paragraph" style:parent-style-name="Standard">
      <style:text-properties style:font-name="Liberation Serif" fo:font-size="13pt" fo:font-style="italic" officeooo:paragraph-rsid="0002fbe7" style:font-size-asian="13pt" style:font-style-asian="italic" style:font-size-complex="13pt" style:font-style-complex="italic"/>
    </style:style>
    <style:style style:name="P14" style:family="paragraph" style:parent-style-name="Standard">
      <style:text-properties style:font-name="Liberation Serif" fo:font-size="13pt" fo:font-style="italic" officeooo:rsid="000424e0" officeooo:paragraph-rsid="000424e0" style:font-size-asian="13pt" style:font-style-asian="italic" style:font-size-complex="13pt" style:font-style-complex="italic"/>
    </style:style>
    <style:style style:name="P15" style:family="paragraph" style:parent-style-name="Standard">
      <style:text-properties style:font-name="Liberation Serif" fo:font-size="13pt" fo:font-style="italic" officeooo:rsid="0005a869" officeooo:paragraph-rsid="0005a869" style:font-size-asian="13pt" style:font-style-asian="italic" style:font-size-complex="13pt" style:font-style-complex="italic"/>
    </style:style>
    <style:style style:name="P16" style:family="paragraph" style:parent-style-name="Standard">
      <style:text-properties style:font-name="Liberation Serif" fo:font-size="13pt" fo:font-style="italic" officeooo:rsid="00072c51" officeooo:paragraph-rsid="00072c51" style:font-size-asian="13pt" style:font-style-asian="italic" style:font-size-complex="13pt" style:font-style-complex="italic"/>
    </style:style>
    <style:style style:name="P17" style:family="paragraph" style:parent-style-name="Standard">
      <style:text-properties style:font-name="Liberation Serif" fo:font-size="13pt" fo:font-style="italic" officeooo:rsid="0008a108" officeooo:paragraph-rsid="0008a108" style:font-size-asian="13pt" style:font-style-asian="italic" style:font-size-complex="13pt" style:font-style-complex="italic"/>
    </style:style>
    <style:style style:name="P18" style:family="paragraph" style:parent-style-name="Standard">
      <style:text-properties style:font-name="Liberation Serif" fo:font-size="13pt" fo:font-style="italic" officeooo:rsid="0008d9fe" officeooo:paragraph-rsid="0008d9fe" style:font-size-asian="13pt" style:font-style-asian="italic" style:font-size-complex="13pt" style:font-style-complex="italic"/>
    </style:style>
    <style:style style:name="P19" style:family="paragraph" style:parent-style-name="Standard">
      <style:text-properties style:font-name="Liberation Serif" fo:font-size="13pt" fo:font-style="italic" officeooo:rsid="00091f63" officeooo:paragraph-rsid="00091f63" style:font-size-asian="13pt" style:font-style-asian="italic" style:font-size-complex="13pt" style:font-style-complex="italic"/>
    </style:style>
    <style:style style:name="P20" style:family="paragraph" style:parent-style-name="Standard">
      <style:text-properties style:font-name="Liberation Serif" fo:font-size="13pt" fo:font-style="italic" fo:font-weight="normal" officeooo:rsid="0005a869" officeooo:paragraph-rsid="0005a869" style:font-size-asian="13pt" style:font-style-asian="italic" style:font-weight-asian="normal" style:font-size-complex="13pt" style:font-style-complex="italic" style:font-weight-complex="normal"/>
    </style:style>
    <style:style style:name="T1" style:family="text">
      <style:text-properties style:font-name="sans-serif"/>
    </style:style>
    <style:style style:name="T2" style:family="text">
      <style:text-properties style:font-name="sans-serif" fo:font-size="12pt"/>
    </style:style>
    <style:style style:name="T3" style:family="text">
      <style:text-properties style:font-name="sans-serif" fo:font-size="12pt" officeooo:rsid="000b6591"/>
    </style:style>
    <style:style style:name="T4" style:family="text">
      <style:text-properties style:font-name="sans-serif" fo:font-size="13.5pt"/>
    </style:style>
    <style:style style:name="T5" style:family="text">
      <style:text-properties style:font-name="sans-serif" fo:font-size="13.5pt" officeooo:rsid="0002fbe7"/>
    </style:style>
    <style:style style:name="T6" style:family="text">
      <style:text-properties style:font-name="sans-serif" fo:font-size="13.5pt" officeooo:rsid="00072c51"/>
    </style:style>
    <style:style style:name="T7" style:family="text">
      <style:text-properties style:font-name="sans-serif" fo:font-size="13.5pt" officeooo:rsid="000b6591"/>
    </style:style>
    <style:style style:name="T8" style:family="text">
      <style:text-properties style:font-name="sans-serif" fo:font-size="15pt"/>
    </style:style>
    <style:style style:name="T9" style:family="text">
      <style:text-properties style:font-name="sans-serif" fo:font-size="15pt" officeooo:rsid="0005a869"/>
    </style:style>
    <style:style style:name="T10" style:family="text">
      <style:text-properties officeooo:rsid="0001d7ea"/>
    </style:style>
    <style:style style:name="T11" style:family="text">
      <style:text-properties officeooo:rsid="0002fbe7"/>
    </style:style>
    <style:style style:name="T12" style:family="text">
      <style:text-properties style:font-name="Liberation Serif" fo:font-size="13.5pt" officeooo:rsid="0002fbe7"/>
    </style:style>
    <style:style style:name="T13" style:family="text">
      <style:text-properties style:font-name="Liberation Serif" fo:font-size="13.5pt" style:text-underline-style="solid" style:text-underline-width="auto" style:text-underline-color="font-color" officeooo:rsid="0002fbe7"/>
    </style:style>
    <style:style style:name="T14" style:family="text">
      <style:text-properties style:font-name="serif" fo:font-size="13.5pt"/>
    </style:style>
    <style:style style:name="T15" style:family="text">
      <style:text-properties style:font-name="serif" fo:font-size="12.75pt"/>
    </style:style>
    <style:style style:name="T16" style:family="text">
      <style:text-properties style:font-name="serif" fo:font-size="15pt"/>
    </style:style>
    <style:style style:name="T17" style:family="text">
      <style:text-properties style:font-name="monospace"/>
    </style:style>
    <style:style style:name="T18" style:family="text">
      <style:text-properties style:font-size-asian="10.5pt"/>
    </style:style>
    <style:style style:name="T19" style:family="text">
      <style:text-properties officeooo:rsid="000b6591"/>
    </style:style>
    <style:style style:name="T20" style:family="text">
      <style:text-properties officeooo:rsid="000c5172"/>
    </style:style>
    <style:style style:name="T21" style:family="text">
      <style:text-properties officeooo:rsid="000e0003"/>
    </style:style>
    <style:style style:name="T22" style:family="text">
      <style:text-properties fo:font-size="13.5pt"/>
    </style:style>
    <style:style style:name="T23" style:family="text">
      <style:text-properties fo:font-size="13.5pt" officeooo:rsid="0002fbe7"/>
    </style:style>
    <style:style style:name="T24" style:family="text">
      <style:text-properties fo:font-size="13.5pt" style:text-underline-style="solid" style:text-underline-width="auto" style:text-underline-color="font-color" officeooo:rsid="0002fbe7"/>
    </style:style>
    <style:style style:name="T25" style:family="text">
      <style:text-properties fo:font-size="13.5pt" officeooo:rsid="00072c51"/>
    </style:style>
    <style:style style:name="T26" style:family="text">
      <style:text-properties fo:font-size="13.5pt" officeooo:rsid="000b6591"/>
    </style:style>
    <style:style style:name="T27" style:family="text">
      <style:text-properties fo:font-size="12.75pt"/>
    </style:style>
    <style:style style:name="T28" style:family="text">
      <style:text-properties fo:font-size="15pt"/>
    </style:style>
    <style:style style:name="T29" style:family="text">
      <style:text-properties fo:font-size="15pt" officeooo:rsid="0005a869"/>
    </style:style>
    <style:style style:name="T30" style:family="text">
      <style:text-properties fo:font-size="12pt"/>
    </style:style>
    <style:style style:name="T31" style:family="text">
      <style:text-properties fo:font-size="12pt" officeooo:rsid="000b6591"/>
    </style:style>
    <style:style style:name="T32" style:family="text">
      <style:text-properties style:text-underline-style="solid" style:text-underline-width="auto" style:text-underline-color="font-color" officeooo:rsid="0002fbe7"/>
    </style:style>
    <style:style style:name="T33" style:family="text">
      <style:text-properties officeooo:rsid="00072c51"/>
    </style:style>
    <style:style style:name="T34" style:family="text">
      <style:text-properties officeooo:rsid="0005a869"/>
    </style:style>
    <style:style style:name="T35" style:family="text">
      <style:text-properties fo:font-style="italic" style:font-style-asian="italic" style:font-style-complex="italic"/>
    </style:style>
    <style:style style:name="T36" style:family="text">
      <style:text-properties fo:font-style="italic" officeooo:rsid="0001d7ea" style:font-style-asian="italic" style:font-style-complex="italic"/>
    </style:style>
    <style:style style:name="T37" style:family="text">
      <style:text-properties fo:font-style="italic" officeooo:rsid="0002fbe7"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maire <text:span text:style-name="T11">est</text:span> amer.</text:p>
      <text:p text:style-name="P3"/>
      <text:p text:style-name="P3"/>
      <text:p text:style-name="P4">Une promesse électorale <text:span text:style-name="T21">de 2013,-2014 </text:span>de construction d'une salle multi-générationnelle pendant la campagne <text:s/>électorale <text:span text:style-name="T21">réapparaît</text:span> le 22/07/<text:span text:style-name="T20">14 dans les questions diverses. </text:span></text:p>
      <text:p text:style-name="P5"><text:span text:style-name="T10">À nouveau silence complet et le </text:span></text:p>
      <text:p text:style-name="P5"><text:span text:style-name="T36">18/11/2014 toujours dans les questions diverses, on peut lire, "</text:span><text:span text:style-name="T35">Projet salle culturelle multigénérationnelle: la commission va se réunir à nouveau et cette fois avec M. YOT l'architecte qui a déjà établi un avant-projet l'an dernier</text:span><text:span text:style-name="T37">."</text:span><text:span text:style-name="T11"> Nous remarquons que désormais nous parlons d'une salle </text:span><text:span text:style-name="T32">culturelle</text:span><text:span text:style-name="T11"> multi-générationnelle.</text:span></text:p>
      <text:p text:style-name="P12">Aucune précision, quand la commission s'est-elle déjà réunie, avec qui à travaill<text:span text:style-name="T21">é</text:span> monsieur YOT, quels ont été ses interlocuteurs, acteurs du milieu culturel ?</text:p>
      <text:p text:style-name="P6"><text:span text:style-name="T11">Puis en</text:span><text:span text:style-name="T37"> décembre 2014, à l'ordre du jour, sans nouvelles informations :</text:span></text:p>
      <text:p text:style-name="P13">Demande de subventions DETR et Conseil Général pour la salle culturelle<text:span text:style-name="T33"> </text:span>Le Conseil municipal a le projet de construire d'une salle culturelle. Pour cela il sollicite une aide de l'Etat et du Conseil Général.Le dossier devant être déposé au plus tard le 15 janvier, le maire demande au Conseil municipal l'autorisation de déposer cette demande de subventions DETR et Conseil Général pour la salle culturelle.<text:span text:style-name="T11"> </text:span></text:p>
      <text:p text:style-name="P7">La salle est maintenant "culturelle",<text:span text:style-name="T21"> m</text:span>ais nous supposons que c'est toujours la même dont on parle.</text:p>
      <text:p text:style-name="P14">28 janvier 2015 :</text:p>
      <text:p text:style-name="P14">Lancement de la procédure de déclaration du projet de la salle d'animation culturelle dans le POS Suite à l’annulation du PLU, le projet est situé dans une zone non constructible, il faut donc que le Conseil municipal,autorise le Maire à lancer la procédure de déclaration du projet de la salle d'animation culturelle dans le POS afin de rendre cette zone constructible.</text:p>
      <text:p text:style-name="P7">La salle est maintenant une salle d'animation culturelle ! Le Pos a été annulé sous le mandat de Monsieur Laporte, c'est donc 1 an plus tard que l'on se rend compte que la zone n'est pas constructible ?</text:p>
      <text:p text:style-name="P14">mars 2015:</text:p>
      <text:p text:style-name="P14">Ouvertures de crédits Ouverture de crédits de 5100€ car le budget 2015 n’étant pas encore voté, les honoraires d'architecte pour lancer l'opération salle culturelle multi générationnelle n’ont pas été prévus au budget 2014.</text:p>
      <text:p text:style-name="P7">Pas mal, les honoraires ne sont pas au budget, il me semble pourtant que Mr YOT à déjà travaillé sur le projet, à moins que ce ne soit pas lui l'architecte.</text:p>
      <text:p text:style-name="P14">avril 2015 dans les questions diverses :</text:p>
      <text:p text:style-name="P14">Salle d’animation culturelle : la commission appels d'offres visite plusieurs réalisations afin de choisir l'architecte qui correspondra aux besoins exprimés par les élus.</text:p>
      <text:p text:style-name="P14"/>
      <text:p text:style-name="P14">COMMISSION DES APPELS D’OFFRES (Soumise à vote à part )Après en avoir discuté,il a été décidé de ne présenter qu’une seule liste<text:span text:style-name="T34"> </text:span>Responsable: TOUREL Jean-LucTitulaires : MOZZATTI Albert -ROBERT Jean-Paul–BOISSIN Eric</text:p>
      <text:p text:style-name="P7"/>
      <text:p text:style-name="P8">Pour ces visites mr Boissin n' a pas été convié ! Quelles sont les compétences de messieurs Tourel, Mozzatti et Robert en matière de lieu<text:span text:style-name="T21">x</text:span> culturel<text:span text:style-name="T21">s</text:span>.</text:p>
      <text:p text:style-name="P20">Mai 2015:</text:p>
      <text:p text:style-name="P20">6 - Choix de l'architecte pour la future salle d'animation culturelle 8 architectes ont répondu à l’appel d’offres, après 3 présélections et visite de bâtiments, le <text:soft-page-break/>cabinetAgeron/Yot a été choisi.Vote: 1 contre (Daniel MORSELLI), 2 abstentions (Dominique POUGET TIRION et YannickMARCHAL), 14 pour</text:p>
      <text:p text:style-name="P8">Présélection par qui, qui a vu le projet<text:span text:style-name="T21"> ?</text:span></text:p>
      <text:p text:style-name="P8">puis à la même date et dans le même compte-rendu, dans les questions diverses :</text:p>
      <text:p text:style-name="P15">Questions diverses<text:span text:style-name="T21"> </text:span>Salle culturelle: le cabinet d’architectes Ageron-Yot ayant été choisi, une réunion a eu lieu avec M. Yot<text:span text:style-name="T21"> </text:span>pour formuler les remarques et demandes des conseillers sur son projet. Une nouvelle réunion est prévue en<text:span text:style-name="T21"> </text:span>juin avec lui et un ingénieur</text:p>
      <text:p text:style-name="P8">J'en déduis, que la réunion a eu lieu avec Mr YOT avant le choix<text:span text:style-name="T21">, avec qui</text:span>?</text:p>
      <text:p text:style-name="P16">20 octobre 2015 :</text:p>
      <text:p text:style-name="P16">Salle d’animation culturelle: l’architecte apportera en mairie l’avant-projet définitif la semaine prochaine.</text:p>
      <text:p text:style-name="P16">8 décembre 2015 :</text:p>
      <text:p text:style-name="P16">12.Demande de DETR pour construction de la salle d'animation culturelle Afin de financer la salle d’animation culturelle, la mairie sollicite des aides. Pour cela un dossier de DETR (aide de l’état) devra être déposé mi janvier auprès des services de l’Etat à la sous-préfecture de Largentière. Le conseil municipal à une voix contre (BOISSIN) et 16 pour, autorise le maire à demander les subventions nécessaires au montage financier du projet et la DETR.</text:p>
      <text:p text:style-name="P9">En décembre 2014 on lit déjà cela, qu'est devenue la demande ?</text:p>
      <text:p text:style-name="P16">février 2016:</text:p>
      <text:p text:style-name="P16"/>
      <text:p text:style-name="P16">Salle culture et festivités: notre projet est en attente de validation du PLU.</text:p>
      <text:p text:style-name="P9">encore une nouvelle dénomination. L'histoire du Plu est un leurre, nous savons tous qu'il ne pourra aboutir.</text:p>
      <text:p text:style-name="P17">Le 22 mars 2016 :</text:p>
      <text:p text:style-name="P17">La CDC ayant la compétence PLUI, Lablachère demandera officiellement lors du conseil communautaire du 24 mars l'autorisation de finaliser le PLU afin de continuer les projets de salle culturelle.......</text:p>
      <text:p text:style-name="P1">Bidon</text:p>
      <text:p text:style-name="P18">Février 2018 :</text:p>
      <text:p text:style-name="P18">Déclaration de projet pour une salle culturelle à côté de la maison de l'enfance a été déposée pour validation en conseil communautaire.</text:p>
      <text:p text:style-name="P18">???????????</text:p>
      <text:p text:style-name="P18">le 12 avril 2018:</text:p>
      <text:p text:style-name="P18">Pour la construction de la salle des fêtes, le conseil municipal devra délibérer afin d’arrêter son PLU et déposer une déclaration de projet pour la mise en conformité du terrain à côté de la Maison de l’enfance.</text:p>
      <text:p text:style-name="P2">Nous supposons qu'ils parlent toujours de la même salle.</text:p>
      <text:p text:style-name="P2"/>
      <text:p text:style-name="P19">18 mai 2018 :</text:p>
      <text:p text:style-name="P18">Arrêt du PLU de Lablachère pour procédure de déclaration de projet de la salle polyvalente</text:p>
      <text:p text:style-name="P10">??????????????????</text:p>
      <text:p text:style-name="P11">Depuis disparition des écrans radars pour réapparition, curieusement au dernier conseil municipal du 4 février 2017.</text:p>
      <text:p text:style-name="P2"/>
      <text:p text:style-name="P2"/>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sans-serif" svg:font-family="sans-serif"/>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5:25:23.806857597</meta:creation-date>
    <meta:editing-duration>PT15S</meta:editing-duration>
    <meta:editing-cycles>2</meta:editing-cycles>
    <meta:generator>LibreOffice/5.1.6.2$Linux_x86 LibreOffice_project/10m0$Build-2</meta:generator>
    <dc:date>2020-02-05T17:42:56.932993157</dc:date>
    <meta:document-statistic meta:table-count="0" meta:image-count="0" meta:object-count="0" meta:page-count="2" meta:paragraph-count="45" meta:word-count="861" meta:character-count="5363" meta:non-whitespace-character-count="4544"/>
  </office:meta>
</office:document-meta>
</file>