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rsid="0006bd70" officeooo:paragraph-rsid="0006bd70"/>
    </style:style>
    <style:style style:name="P2" style:family="paragraph" style:parent-style-name="Standard">
      <style:text-properties officeooo:rsid="0007fc66" officeooo:paragraph-rsid="0007fc66"/>
    </style:style>
    <style:style style:name="P3" style:family="paragraph" style:parent-style-name="Standard">
      <style:text-properties fo:font-weight="bold" style:font-weight-asian="bold" style:font-weight-complex="bold"/>
    </style:style>
    <style:style style:name="P4" style:family="paragraph" style:parent-style-name="Standard">
      <style:text-properties fo:font-weight="bold" officeooo:rsid="0006bd70" officeooo:paragraph-rsid="0006bd70" style:font-weight-asian="bold" style:font-weight-complex="bold"/>
    </style:style>
    <style:style style:name="P5" style:family="paragraph" style:parent-style-name="Standard">
      <style:text-properties fo:font-weight="bold" officeooo:rsid="0007fc66" officeooo:paragraph-rsid="0007fc66" style:font-weight-asian="bold" style:font-weight-complex="bold"/>
    </style:style>
    <style:style style:name="P6" style:family="paragraph" style:parent-style-name="Standard">
      <style:text-properties fo:font-weight="bold" officeooo:rsid="0007fde8" officeooo:paragraph-rsid="0007fde8" style:font-weight-asian="bold" style:font-weight-complex="bold"/>
    </style:style>
    <style:style style:name="P7" style:family="paragraph" style:parent-style-name="Standard">
      <style:text-properties fo:font-weight="normal" officeooo:rsid="0007fde8" officeooo:paragraph-rsid="0007fde8" style:font-weight-asian="normal" style:font-weight-complex="normal"/>
    </style:style>
    <style:style style:name="P8" style:family="paragraph" style:parent-style-name="Standard">
      <style:text-properties fo:font-weight="normal" officeooo:rsid="00089c7e" officeooo:paragraph-rsid="00089c7e" style:font-weight-asian="normal" style:font-weight-complex="normal"/>
    </style:style>
    <style:style style:name="T1" style:family="text">
      <style:text-properties officeooo:rsid="0007fc66"/>
    </style:style>
    <style:style style:name="T2" style:family="text">
      <style:text-properties fo:font-weight="bold" style:font-weight-asian="bold" style:font-weight-complex="bold"/>
    </style:style>
    <style:style style:name="T3" style:family="text">
      <style:text-properties fo:font-size="12pt" style:font-size-asian="10.5pt" style:font-size-complex="12pt"/>
    </style:style>
    <style:style style:name="T4" style:family="text">
      <style:text-properties fo:font-size="12pt" officeooo:rsid="0007fde8" style:font-size-asian="10.5pt" style:font-size-complex="12pt"/>
    </style:style>
    <style:style style:name="T5" style:family="text">
      <style:text-properties fo:font-size="12pt" officeooo:rsid="00089c7e" style:font-size-asian="10.5pt" style:font-size-complex="12pt"/>
    </style:style>
    <style:style style:name="T6" style:family="text">
      <style:text-properties fo:font-size="12pt" fo:font-weight="bold" style:font-size-asian="10.5pt" style:font-weight-asian="bold" style:font-size-complex="12pt" style:font-weight-complex="bold"/>
    </style:style>
    <style:style style:name="T7" style:family="text">
      <style:text-properties officeooo:rsid="00089c7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ordre du jour</text:p>
      <text:p text:style-name="P1"/>
      <text:p text:style-name="P1">c'est encore avec quelques astuces légales que nous allons établir une procédure pour l'ordre du jour des séances du conseil municipal.</text:p>
      <text:p text:style-name="P1">Dans le cgct le maire est totalement responsable de l'ordre du jour, pour nous ce n'est pas le queen's mairie qui est maître, ce sont les conseillers par l'intermédiaire du CPR.</text:p>
      <text:p text:style-name="P4">Comment empêché que le Queen's mairie n'en fasse qu'à sa tête<text:span text:style-name="T1"> ?</text:span></text:p>
      <text:p text:style-name="P1">Les élus signataires du RI, si ils ne sont pas d'accords avec la procédure s'engagent à voter contre toutes les délibérations, d'autres procédures sont plus graves et nous en <text:span text:style-name="T1">reparlerons.</text:span></text:p>
      <text:p text:style-name="P1"><text:span text:style-name="T2">Si un élu non signataire propose au queen's mairie un point à mettre à l'ordre du jour</text:span>, le CPR décidera ou pas de l'opportunité du point à mettre à <text:s/>l'ordre du jour.</text:p>
      <text:p text:style-name="P2"><text:span text:style-name="T2">Si le point est accepté, pas de problèmes</text:span>, si il n'est pas accepté le queen's mairie doit expliquer la décision par écrit à l'élu demandeur.</text:p>
      <text:p text:style-name="P2"><text:span text:style-name="T2">Si il n'est pas accepté et si le queen's mairie l'inscrit malgré tout</text:span> à l'ordre du jour, les conseillers signataires du RI voteront contre le point .</text:p>
      <text:p text:style-name="P2">Donc l'ordre du jour est <text:span text:style-name="T7">contrôlé pour sa plus grande lisibilité et efficacité.</text:span></text:p>
      <text:p text:style-name="P2"/>
      <text:p text:style-name="P2">Sa rédaction doit être claire, sa publication faite suffisamment tôt pour que tous les élus puissent accéder aux dossiers.<text:span text:style-name="T7">(droit à l'information).</text:span></text:p>
      <text:p text:style-name="P2"/>
      <text:p text:style-name="P2"><text:span text:style-name="T7">des exemples relevés</text:span> au dernier conseil municipal, <text:span text:style-name="T7">certains </text:span>anodin<text:span text:style-name="T7">s</text:span> mais exemplaire<text:span text:style-name="T7">s, d'autres plus graves.</text:span> </text:p>
      <text:p text:style-name="P5">1 Autoriser le maire à signer un contrat de location d'un véhicule utilitaire avec trafic communication.</text:p>
      <text:p text:style-name="P2">C'est incompréhensible.</text:p>
      <text:p text:style-name="P2">il fallait lire: </text:p>
      <text:p text:style-name="P3"><text:span text:style-name="T1">1 autoriser le maire à signer un contrat de mise à disposition gratuite d'un véhi</text:span><text:span text:style-name="T4">cule utilitaire publicitaire pour une durée de 3 ans, avec la société "TRAFIC COMMUNICATION".</text:span></text:p>
      <text:p text:style-name="P3"><text:span text:style-name="T4"/></text:p>
      <text:p text:style-name="P7"><text:span text:style-name="T3">ou encore:</text:span></text:p>
      <text:p text:style-name="P6"><text:span text:style-name="T3">4 Demande de detr pour rénovation de l'église.</text:span></text:p>
      <text:p text:style-name="P7"><text:span text:style-name="T3">Il fallait lire </text:span></text:p>
      <text:p text:style-name="P7"><text:span text:style-name="T3">4 </text:span><text:span text:style-name="T6">Demande de detr Pour la Basilique, suite aux travaux retenus par la délibération Numéro XX XX XX</text:span></text:p>
      <text:p text:style-name="P7"><text:span text:style-name="T6"/></text:p>
      <text:p text:style-name="P7"><text:span text:style-name="T6">5 demande DETR pour salle des fêtes</text:span></text:p>
      <text:p text:style-name="P7"><text:span text:style-name="T3">là on ne sait carrément pas de quoi on parle</text:span></text:p>
      <text:p text:style-name="P7"><text:span text:style-name="T3">Il fallait lire.</text:span></text:p>
      <text:p text:style-name="P6"><text:span text:style-name="T3">5 demande de DETR pour la construction de la salle </text:span><text:span text:style-name="T5">Multi-générationnelle</text:span><text:span text:style-name="T3">, suite au devis retenu par la délibération XX XC GG </text:span></text:p>
      <text:p text:style-name="P7"><text:span text:style-name="T3">Ces sujets mal explicités entraînent l'incompréhension des élus, le désintéressement des citoyens et souvent sont ainsi libellés </text:span><text:span text:style-name="T5">par incompétence, mépris ou </text:span><text:span text:style-name="T3">pour noyer le poisson.</text:span></text:p>
      <text:p text:style-name="P7"><text:span text:style-name="T3"/></text:p>
      <text:p text:style-name="P7"><text:span text:style-name="T3">Le CPR aura donc la responsabilité de la précision de l'exactitude</text:span><text:span text:style-name="T5"> de l'ordre du jour</text:span><text:span text:style-name="T3">, sous l’œil acéré de la commission de vigilance.</text:span></text:p>
      <text:p text:style-name="P7"><text:span text:style-name="T3"/></text:p>
      <text:p text:style-name="P7"><text:span text:style-name="T3">L'ordre du jour </text:span><text:span text:style-name="T5">est complété des questions diverses communiquées au CPR.</text:span></text:p>
      <text:p text:style-name="P8"><text:span text:style-name="T5">l</text:span><text:span text:style-name="T3">es <text:s/>interventions de citoyens extérieurs au Catipoulat seront mentionné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06T18:11:14.473447589</meta:creation-date>
    <dc:date>2020-02-06T18:55:15.807600802</dc:date>
    <meta:editing-duration>PT8M18S</meta:editing-duration>
    <meta:editing-cycles>1</meta:editing-cycles>
    <meta:document-statistic meta:table-count="0" meta:image-count="0" meta:object-count="0" meta:page-count="1" meta:paragraph-count="27" meta:word-count="418" meta:character-count="2532" meta:non-whitespace-character-count="2135"/>
    <meta:generator>LibreOffice/5.1.6.2$Linux_x86 LibreOffice_project/10m0$Build-2</meta:generator>
  </office:meta>
</office:document-meta>
</file>