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01000000015BA5D00D5DC02E3E.gif" manifest:media-type="image/gif"/>
  <manifest:file-entry manifest:full-path="Pictures/10000201000000200000002007FE03089583521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Garamond, 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1.776cm"/>
    </style:style>
    <style:style style:name="Tableau1.B" style:family="table-column">
      <style:table-column-properties style:column-width="5.225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1.776cm" table:align="left"/>
    </style:style>
    <style:style style:name="Tableau2.A" style:family="table-column">
      <style:table-column-properties style:column-width="11.776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0.293cm" table:align="left"/>
    </style:style>
    <style:style style:name="Tableau3.A" style:family="table-column">
      <style:table-column-properties style:column-width="0.12cm"/>
    </style:style>
    <style:style style:name="Tableau3.B" style:family="table-column">
      <style:table-column-properties style:column-width="0.173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3.866cm" table:align="left"/>
    </style:style>
    <style:style style:name="Tableau4.A" style:family="table-column">
      <style:table-column-properties style:column-width="3.866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3.708cm" table:align="left"/>
    </style:style>
    <style:style style:name="Tableau5.A" style:family="table-column">
      <style:table-column-properties style:column-width="3.708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21.167cm" table:align="left"/>
    </style:style>
    <style:style style:name="Tableau6.A" style:family="table-column">
      <style:table-column-properties style:column-width="20.63cm"/>
    </style:style>
    <style:style style:name="Tableau6.B" style:family="table-column">
      <style:table-column-properties style:column-width="0.534cm"/>
    </style:style>
    <style:style style:name="Tableau6.1" style:family="table-row">
      <style:table-row-properties style:min-row-height="4.815cm"/>
    </style:style>
    <style:style style:name="Tableau6.A1" style:family="table-cell">
      <style:table-cell-properties style:vertical-align="middle" fo:padding-left="0.199cm" fo:padding-right="0cm" fo:padding-top="0.049cm" fo:padding-bottom="0.049cm" fo:border-left="0.05pt solid #808080" fo:border-right="none" fo:border-top="0.05pt solid #808080" fo:border-bottom="0.05pt solid #808080"/>
    </style:style>
    <style:style style:name="Tableau6.B1" style:family="table-cell">
      <style:table-cell-properties style:vertical-align="middle" fo:padding-left="0cm" fo:padding-right="0.101cm" fo:padding-top="0.049cm" fo:padding-bottom="0.101cm" fo:border-left="none" fo:border-right="0.05pt solid #808080" fo:border-top="0.05pt solid #808080" fo:border-bottom="0.05pt solid #808080"/>
    </style:style>
    <style:style style:name="Tableau7" style:family="table">
      <style:table-properties style:width="20.431cm" style:rel-width="100%" table:align="left"/>
    </style:style>
    <style:style style:name="Tableau7.A" style:family="table-column">
      <style:table-column-properties style:column-width="6.429cm" style:rel-column-width="20623*"/>
    </style:style>
    <style:style style:name="Tableau7.B" style:family="table-column">
      <style:table-column-properties style:column-width="5.976cm" style:rel-column-width="19168*"/>
    </style:style>
    <style:style style:name="Tableau7.C" style:family="table-column">
      <style:table-column-properties style:column-width="4.179cm" style:rel-column-width="13402*"/>
    </style:style>
    <style:style style:name="Tableau7.D" style:family="table-column">
      <style:table-column-properties style:column-width="3.847cm" style:rel-column-width="12341*"/>
    </style:style>
    <style:style style:name="Tableau7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.265cm" fo:margin-right="0.265cm" fo:margin-top="0.265cm" fo:margin-bottom="0.265cm" loext:contextual-spacing="false" fo:text-indent="0cm" style:auto-text-indent="false"/>
      <style:text-properties fo:color="#309147" style:font-name="Arial1" fo:font-size="10pt" loext:padding-left="0cm" loext:padding-right="0cm" loext:padding-top="0.132cm" loext:padding-bottom="0cm" loext:border-left="none" loext:border-right="none" loext:border-top="1.5pt solid #309147" loext:border-bottom="none"/>
    </style:style>
    <style:style style:name="P2" style:family="paragraph" style:parent-style-name="Text_20_body">
      <style:paragraph-properties fo:margin-top="0.265cm" fo:margin-bottom="0.265cm" loext:contextual-spacing="false"/>
      <style:text-properties fo:color="#309147" style:font-name="Arial1" fo:font-size="10pt" loext:padding-left="0cm" loext:padding-right="0cm" loext:padding-top="0.132cm" loext:padding-bottom="0cm" loext:border-left="none" loext:border-right="none" loext:border-top="1.5pt solid #309147" loext:border-bottom="non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color="#046380" fo:font-size="10pt"/>
    </style:style>
    <style:style style:name="P5" style:family="paragraph" style:parent-style-name="Table_20_Contents">
      <style:paragraph-properties style:writing-mode="lr-tb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color="#046380" style:font-name="Arial" fo:font-size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:s1" text:anchor-type="as-char" svg:width="0.847cm" svg:height="0.847cm" draw:z-index="0"><draw:image xlink:href="Pictures/10000201000000200000002007FE030895835217.png" xlink:type="simple" xlink:show="embed" xlink:actuate="onLoad"/></draw:frame><text:bookmark text:name=":s1_56-e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h text:style-name="Heading_20_3" text:outline-level="3">PREF07 covid19-crise &lt;pref-covid19-crise@ardeche.gouv.fr&gt; </text:h>
                </table:table-cell>
              </table:table-row>
            </table:table>
            <text:p text:style-name="P3"/>
          </table:table-cell>
          <table:table-cell table:style-name="Tableau1.A1" office:value-type="string">
            <text:p text:style-name="Table_20_Contents"><text:bookmark text:name=":1xv"/>mer. 15 avr. 16:11 (il y a 23 heures)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5">À moi, LEVERINO </text:p>
                  <text:section text:style-name="Sect1" text:name=":2nx">
                    <text:p text:style-name="P3"><draw:frame draw:style-name="fr1" draw:name="Image1" text:anchor-type="as-char" svg:width="0.041cm" svg:height="0.041cm" draw:z-index="6"><draw:image xlink:href="Pictures/1000020000000001000000015BA5D00D5DC02E3E.gif" xlink:type="simple" xlink:show="embed" xlink:actuate="onLoad"/></draw:frame></text:p>
                  </text:section>
                </table:table-cell>
              </table:table-row>
            </table:table>
            <text:p text:style-name="P3"/>
          </table:table-cell>
        </table:table-row>
      </table:table>
      <text:section text:style-name="Sect1" text:name=":un">
        <text:p text:style-name="Text_20_body"/>
      </text:section>
      <text:section text:style-name="Sect1" text:name=":2ny">
        <text:p text:style-name="Text_20_body"/>
      </text:section>
      <text:section text:style-name="Sect1" text:name=":2l1">
        <text:p text:style-name="Text_20_body"/>
        <text:section text:style-name="Sect1" text:name=":2l0">
          <text:p text:style-name="Text_20_body">Bonjour,<text:line-break/><text:line-break/>Je vous informe que le sujet d'ouverture des déchetteries aux particuliers est à l'étude afin de pouvoir régulariser ce problème.<text:line-break/><text:line-break/>Cordialement<text:line-break/></text:p>
          <table:table table:name="Tableau6" table:style-name="Tableau6">
            <table:table-column table:style-name="Tableau6.A"/>
            <table:table-column table:style-name="Tableau6.B"/>
            <table:table-row table:style-name="Tableau6.1">
              <table:table-cell table:style-name="Tableau6.A1" office:value-type="string">
                <text:p text:style-name="P6"><draw:a xlink:type="simple" xlink:href="http://ardeche.pref.gouv.fr/" office:target-frame-name="_blank" xlink:show="new"><draw:frame draw:style-name="fr2" draw:name="Image2" text:anchor-type="as-char" svg:width="2.858cm" svg:height="3.863cm" draw:z-index="1"><draw:image xlink:href="https://mail.google.com/mail/u/0?ui=2&amp;ik=33579ce7d5&amp;attid=0.1.1&amp;permmsgid=msg-f:1664048040147721772&amp;th=1717e2e042309e2c&amp;view=fimg&amp;sz=s0-l75-ft&amp;attbid=ANGjdJ-K9HfzEiU1A5Qf0Hszn-d9HCAzTRDjDC-ikJX0qu7kCDkx3z-rfdlpggcz0adyxIm_QoIocetPZr09Dxm5iNkTn0i2MYZwd0bt0Rw7-j6HSgf7rB4N_QU_tjg&amp;disp=emb" xlink:type="simple" xlink:show="embed" xlink:actuate="onLoad"/></draw:frame></draw:a></text:p>
                <table:table table:name="Tableau7" table:style-name="Tableau7">
                  <table:table-column table:style-name="Tableau7.A"/>
                  <table:table-column table:style-name="Tableau7.B"/>
                  <table:table-column table:style-name="Tableau7.C"/>
                  <table:table-column table:style-name="Tableau7.D"/>
                  <table:table-row>
                    <table:table-cell table:style-name="Tableau7.A1" table:number-columns-spanned="4" office:value-type="string">
                      <text:p text:style-name="P4"><text:line-break/>Cellule de crise "COVID19"<text:line-break/>Direction des services du Cabinet du Préfet<text:line-break/>Préfecture de l'Ardèche - BP721 - 07007 PRIVAS Cedex<text:line-break/>Téléphone : - Télécopie : </text:p>
                    </table:table-cell>
                    <table:covered-table-cell/>
                    <table:covered-table-cell/>
                    <table:covered-table-cell/>
                  </table:table-row>
                  <table:table-row>
                    <table:table-cell table:style-name="Tableau7.A1" office:value-type="string">
                      <text:p text:style-name="Table_20_Contents"><draw:a xlink:type="simple" xlink:href="http://www.ardeche.gouv.fr/" office:target-frame-name="_blank" xlink:show="new"><draw:frame draw:style-name="fr1" draw:name="Image3" text:anchor-type="as-char" svg:width="0.609cm" svg:height="0.609cm" draw:z-index="2"><draw:image xlink:href="https://mail.google.com/mail/u/0?ui=2&amp;ik=33579ce7d5&amp;attid=0.1.2&amp;permmsgid=msg-f:1664048040147721772&amp;th=1717e2e042309e2c&amp;view=fimg&amp;sz=s0-l75-ft&amp;attbid=ANGjdJ-IUKItja5NuUpLISBIcjeir_2-Gs4ZNGAQyeB4FnKNzbMVxy9TAs2hasLgJEVH7RIlV0Fej-fvfllub4DCBwOuon6ub4ikxzzxWpGF0x7XmjimZAihwPnFwOI&amp;disp=emb" xlink:type="simple" xlink:show="embed" xlink:actuate="onLoad"/></draw:frame></draw:a><text:a xlink:type="simple" xlink:href="http://www.ardeche.gouv.fr/" office:target-frame-name="_blank" xlink:show="new" text:style-name="Internet_20_link" text:visited-style-name="Visited_20_Internet_20_Link"> </text:a><text:a xlink:type="simple" xlink:href="http://www.ardeche.gouv.fr/" office:target-frame-name="_blank" xlink:show="new" text:style-name="Internet_20_link" text:visited-style-name="Visited_20_Internet_20_Link"><text:span text:style-name="T1">www.ardeche.gouv.fr</text:span></text:a> </text:p>
                    </table:table-cell>
                    <table:table-cell table:style-name="Tableau7.A1" office:value-type="string">
                      <text:p text:style-name="Table_20_Contents"><draw:a xlink:type="simple" xlink:href="https://www.facebook.com/pages/Préfet-de-lArdèche/229668503842009?fref=ts" office:target-frame-name="_blank" xlink:show="new"><draw:frame draw:style-name="fr1" draw:name="Image4" text:anchor-type="as-char" svg:width="0.582cm" svg:height="0.582cm" draw:z-index="3"><draw:image xlink:href="https://mail.google.com/mail/u/0?ui=2&amp;ik=33579ce7d5&amp;attid=0.1.3&amp;permmsgid=msg-f:1664048040147721772&amp;th=1717e2e042309e2c&amp;view=fimg&amp;sz=s0-l75-ft&amp;attbid=ANGjdJ8lx_B4Taq-U29bsZReKy5e2Gy7vz_p2tO1m7ezfxy96AbOe91nTjVerANuMMI3LVKol_QBlHTsbtQYTFhbfNgizU45CgsOok-gdADw1-dRYyuSPrjuRkWPWgk&amp;disp=emb" xlink:type="simple" xlink:show="embed" xlink:actuate="onLoad"/></draw:frame></draw:a><text:a xlink:type="simple" xlink:href="https://www.facebook.com/pages/Préfet-de-lArdèche/229668503842009?fref=ts" office:target-frame-name="_blank" xlink:show="new" text:style-name="Internet_20_link" text:visited-style-name="Visited_20_Internet_20_Link"> </text:a><text:a xlink:type="simple" xlink:href="https://www.facebook.com/pages/Préfet-de-lArdèche/229668503842009?fref=ts" office:target-frame-name="_blank" xlink:show="new" text:style-name="Internet_20_link" text:visited-style-name="Visited_20_Internet_20_Link"><text:span text:style-name="T1">Prefet de l'Ardèche</text:span></text:a> </text:p>
                    </table:table-cell>
                    <table:table-cell table:style-name="Tableau7.A1" office:value-type="string">
                      <text:p text:style-name="Table_20_Contents"><draw:a xlink:type="simple" xlink:href="https://twitter.com/Prefet07" office:target-frame-name="_blank" xlink:show="new"><draw:frame draw:style-name="fr1" draw:name="Image5" text:anchor-type="as-char" svg:width="0.582cm" svg:height="0.582cm" draw:z-index="4"><draw:image xlink:href="https://mail.google.com/mail/u/0?ui=2&amp;ik=33579ce7d5&amp;attid=0.1.4&amp;permmsgid=msg-f:1664048040147721772&amp;th=1717e2e042309e2c&amp;view=fimg&amp;sz=s0-l75-ft&amp;attbid=ANGjdJ-2ey3__S6m_EbGvuIPhP0yg8fm1GXIRUaz21F41Kz0aaV5aeFM9VqpM92GSGfNmhNDudzJtlyy5L6HA0aQpvP7mFTo7XmQghjb73b9Fzv-pf62XXe2Lm5qVVk&amp;disp=emb" xlink:type="simple" xlink:show="embed" xlink:actuate="onLoad"/></draw:frame></draw:a><text:a xlink:type="simple" xlink:href="https://twitter.com/Prefet07" office:target-frame-name="_blank" xlink:show="new" text:style-name="Internet_20_link" text:visited-style-name="Visited_20_Internet_20_Link"> </text:a><text:a xlink:type="simple" xlink:href="https://twitter.com/Prefet07" office:target-frame-name="_blank" xlink:show="new" text:style-name="Internet_20_link" text:visited-style-name="Visited_20_Internet_20_Link"><text:span text:style-name="T1">@Prefet07</text:span></text:a> </text:p>
                    </table:table-cell>
                    <table:table-cell table:style-name="Tableau7.A1" office:value-type="string">
                      <text:p text:style-name="Table_20_Contents"><draw:a xlink:type="simple" xlink:href="https://www.instagram.com/prefet07/" office:target-frame-name="_blank" xlink:show="new"><draw:frame draw:style-name="fr1" draw:name="Image6" text:anchor-type="as-char" svg:width="0.582cm" svg:height="0.582cm" draw:z-index="5"><draw:image xlink:href="https://mail.google.com/mail/u/0?ui=2&amp;ik=33579ce7d5&amp;attid=0.1.5&amp;permmsgid=msg-f:1664048040147721772&amp;th=1717e2e042309e2c&amp;view=fimg&amp;sz=s0-l75-ft&amp;attbid=ANGjdJ9FBD1sTAi9JA-ZzDDyrPoDdpTI9sSazk2zvKt7GeEv7RVf9toocYXABGgmkmig_eIgEz7NKTklzCJGbIYQdfmwYNBXGksl7p63-DBulu2UgTbKVhxjMsLE7uM&amp;disp=emb" xlink:type="simple" xlink:show="embed" xlink:actuate="onLoad"/></draw:frame></draw:a><text:a xlink:type="simple" xlink:href="https://www.instagram.com/prefet07/" office:target-frame-name="_blank" xlink:show="new" text:style-name="Internet_20_link" text:visited-style-name="Visited_20_Internet_20_Link"> </text:a><text:a xlink:type="simple" xlink:href="https://www.instagram.com/prefet07/" office:target-frame-name="_blank" xlink:show="new" text:style-name="Internet_20_link" text:visited-style-name="Visited_20_Internet_20_Link"><text:span text:style-name="T1">Prefet07</text:span></text:a> </text:p>
                    </table:table-cell>
                  </table:table-row>
                </table:table>
                <text:p text:style-name="Table_20_Contents"/>
              </table:table-cell>
              <table:table-cell table:style-name="Tableau6.B1" office:value-type="string">
                <text:p text:style-name="P3"/>
              </table:table-cell>
            </table:table-row>
          </table:table>
          <text:p text:style-name="P1">Pour une administration exemplaire, préservons l'environnement. </text:p>
          <text:p text:style-name="P2">N'imprimons que si nécessaire. 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, Garamond, 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6:06:09.614117795</meta:creation-date>
    <dc:date>2020-04-16T16:07:23.292492681</dc:date>
    <meta:editing-duration>PT1M16S</meta:editing-duration>
    <meta:editing-cycles>1</meta:editing-cycles>
    <meta:document-statistic meta:table-count="7" meta:image-count="7" meta:object-count="0" meta:page-count="1" meta:paragraph-count="14" meta:word-count="78" meta:character-count="574" meta:non-whitespace-character-count="490"/>
    <meta:generator>LibreOffice/5.1.6.2$Linux_x86 LibreOffice_project/10m0$Build-2</meta:generator>
  </office:meta>
</office:document-meta>
</file>