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urnal officiel "Lois et Décrets"</text:h>
      <text:p text:style-name="Text_20_body">JORF n° 0293 du 4 décembre 2020</text:p>
      <text:p text:style-name="Text_20_body">ELI: https://www.legifrance.gouv.fr/eli/jo/2020/12/4/0293</text:p>
      <text:h text:style-name="Heading_20_2" text:outline-level="2">Décrets, arrêtés, circulaires</text:h>
      <text:h text:style-name="Heading_20_3" text:outline-level="3">Textes généraux</text:h>
      <text:h text:style-name="Heading_20_4" text:outline-level="4">Ministère de l'intérieur</text:h>
      <text:list xml:id="list3391195220" text:style-name="L1">
        <text:list-item text:start-value="16">
          <text:p text:style-name="P2"><text:bookmark text:name="JORFTEXT000042607266"/><text:bookmark text:name="idJORFTEXT000042607266"/><text:a xlink:type="simple" xlink:href="https://www.legifrance.gouv.fr/jorf/id/JORFTEXT000042607266" text:style-name="Internet_20_link" text:visited-style-name="Visited_20_Internet_20_Link">Décret n° 2020-1510 du 2 décembre 2020 modifiant les dispositions du code de la sécurité intérieure relatives au traitement de données à caractère personnel dénommé « Enquêtes administratives liées à la sécurité publique »</text:a></text:p>
        </text:list-item>
        <text:list-item text:start-value="17">
          <text:p text:style-name="P2"><text:bookmark text:name="JORFTEXT000042607323"/><text:bookmark text:name="idJORFTEXT000042607323"/><text:a xlink:type="simple" xlink:href="https://www.legifrance.gouv.fr/jorf/id/JORFTEXT000042607323" text:style-name="Internet_20_link" text:visited-style-name="Visited_20_Internet_20_Link">Décret n° 2020-1511 du 2 décembre 2020 modifiant les dispositions du code de la sécurité intérieure relatives au traitement de données à caractère personnel dénommé « Prévention des atteintes à la sécurité publique »</text:a></text:p>
        </text:list-item>
        <text:list-item text:start-value="18">
          <text:p text:style-name="P1"><text:bookmark text:name="JORFTEXT000042607387"/><text:bookmark text:name="idJORFTEXT000042607387"/><text:a xlink:type="simple" xlink:href="https://www.legifrance.gouv.fr/jorf/id/JORFTEXT000042607387" text:style-name="Internet_20_link" text:visited-style-name="Visited_20_Internet_20_Link">Décret n° 2020-1512 du 2 décembre 2020 modifiant les dispositions du code de la sécurité intérieure relatives au traitement de données à caractère personnel dénommé « Gestion de l'information et prévention des atteintes à la sécurité publique »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3T18:44:17.940432694</meta:creation-date>
    <dc:date>2020-12-13T18:51:19.403588092</dc:date>
    <meta:editing-duration>PT7M1S</meta:editing-duration>
    <meta:editing-cycles>1</meta:editing-cycles>
    <meta:document-statistic meta:table-count="0" meta:image-count="0" meta:object-count="0" meta:page-count="1" meta:paragraph-count="9" meta:word-count="131" meta:character-count="881" meta:non-whitespace-character-count="762"/>
    <meta:generator>LibreOffice/6.0.7.3$Linux_X86_64 LibreOffice_project/00m0$Build-3</meta:generator>
  </office:meta>
</office:document-meta>
</file>