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9500000216D8950AD87E9C38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9.001cm" svg:height="15.349cm" draw:z-index="0"><draw:image xlink:href="Pictures/100002010000029500000216D8950AD87E9C38F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3T18:43:42.488410760</meta:creation-date>
    <dc:date>2020-12-13T18:51:45.181766811</dc:date>
    <meta:editing-duration>PT8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