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1500000198E0851980F1DE6CA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ccf85" officeooo:paragraph-rsid="001ccf85"/>
    </style:style>
    <style:style style:name="P2" style:family="paragraph" style:parent-style-name="Standard">
      <style:text-properties officeooo:rsid="001ccf85" officeooo:paragraph-rsid="0022d955"/>
    </style:style>
    <style:style style:name="P3" style:family="paragraph" style:parent-style-name="Standard">
      <style:text-properties officeooo:rsid="001e9ec2" officeooo:paragraph-rsid="001e9ec2"/>
    </style:style>
    <style:style style:name="P4" style:family="paragraph" style:parent-style-name="Standard">
      <style:text-properties fo:font-style="italic" officeooo:rsid="001ccf85" officeooo:paragraph-rsid="0022d955" style:font-style-asian="italic" style:font-style-complex="italic"/>
    </style:style>
    <style:style style:name="P5" style:family="paragraph" style:parent-style-name="Standard">
      <style:text-properties fo:font-style="italic" officeooo:rsid="002077d7" officeooo:paragraph-rsid="0022d955" style:font-style-asian="italic" style:font-style-complex="italic"/>
    </style:style>
    <style:style style:name="P6" style:family="paragraph" style:parent-style-name="Standard">
      <style:text-properties fo:font-style="normal" fo:font-weight="normal" officeooo:rsid="002077d7" officeooo:paragraph-rsid="0022d955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fo:font-weight="normal" officeooo:rsid="002077d7" officeooo:paragraph-rsid="001bbbb7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ize="14pt" fo:font-style="normal" fo:font-weight="normal" officeooo:rsid="002077d7" officeooo:paragraph-rsid="002077d7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fo:font-size="14pt" fo:font-style="normal" fo:font-weight="normal" officeooo:rsid="002077d7" officeooo:paragraph-rsid="0022d955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font-size="14pt" fo:font-style="normal" fo:font-weight="normal" officeooo:rsid="00214d40" officeooo:paragraph-rsid="00214d40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font-size="14pt" fo:font-style="normal" fo:font-weight="normal" officeooo:rsid="0022d955" officeooo:paragraph-rsid="002077d7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fo:font-size="14pt" fo:font-style="normal" fo:font-weight="normal" officeooo:rsid="0022d955" officeooo:paragraph-rsid="0022d955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text-properties fo:font-size="14pt" fo:font-style="normal" fo:font-weight="normal" officeooo:rsid="00246c00" officeooo:paragraph-rsid="00246c00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text-properties fo:font-size="12pt" fo:font-style="normal" fo:font-weight="normal" officeooo:rsid="00207a4c" officeooo:paragraph-rsid="00207a4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font-size="12pt" fo:font-style="normal" fo:font-weight="normal" officeooo:rsid="00214d40" officeooo:paragraph-rsid="00214d4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officeooo:rsid="0022d955" officeooo:paragraph-rsid="0022d95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6c00" style:font-weight-asian="bold" style:font-weight-complex="bold"/>
    </style:style>
    <style:style style:name="T3" style:family="text">
      <style:text-properties officeooo:rsid="001bbbb7"/>
    </style:style>
    <style:style style:name="T4" style:family="text">
      <style:text-properties officeooo:rsid="001ccf85"/>
    </style:style>
    <style:style style:name="T5" style:family="text">
      <style:text-properties officeooo:rsid="001e9ec2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e9ec2" style:font-style-asian="normal" style:font-style-complex="normal"/>
    </style:style>
    <style:style style:name="T9" style:family="text">
      <style:text-properties fo:font-style="italic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e9ec2" style:font-style-asian="normal" style:font-style-complex="normal"/>
    </style:style>
    <style:style style:name="T12" style:family="text">
      <style:text-properties fo:font-style="normal" officeooo:rsid="002077d7" style:font-style-asian="normal" style:font-style-complex="normal"/>
    </style:style>
    <style:style style:name="T13" style:family="text">
      <style:text-properties fo:font-style="normal" officeooo:rsid="0022d955" style:font-style-asian="normal" style:font-style-complex="normal"/>
    </style:style>
    <style:style style:name="T14" style:family="text">
      <style:text-properties officeooo:rsid="002077d7"/>
    </style:style>
    <style:style style:name="T15" style:family="text">
      <style:text-properties officeooo:rsid="00207a4c"/>
    </style:style>
    <style:style style:name="T16" style:family="text">
      <style:text-properties officeooo:rsid="00214d40"/>
    </style:style>
    <style:style style:name="T17" style:family="text">
      <style:text-properties officeooo:rsid="0022d955"/>
    </style:style>
    <style:style style:name="T18" style:family="text">
      <style:text-properties officeooo:rsid="00246c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Image1" text:anchor-type="paragraph" svg:width="13cm" svg:height="6.722cm" draw:z-index="0"><draw:image xlink:href="Pictures/100002010000031500000198E0851980F1DE6CA6.png" xlink:type="simple" xlink:show="embed" xlink:actuate="onLoad" loext:mime-type="image/x-vclgraphic"/></draw:frame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0:57:08.297953541</meta:creation-date>
    <dc:date>2020-12-11T02:22:49.433852031</dc:date>
    <meta:editing-duration>PT8M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