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text-properties officeooo:paragraph-rsid="001d640c"/>
    </style:style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Heading_20_2">
      <style:text-properties officeooo:paragraph-rsid="001d640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>Solidarités et cohésion territoriale </text:h>
      <text:p text:style-name="Text_20_body">La loi NOTRe réaffirme la vocation de la collectivité départementale de promotion des solidarités et de la cohésion territoriale.</text:p>
      <text:p text:style-name="Text_20_body">L’<text:span text:style-name="Strong_20_Emphasis">action sociale</text:span> </text:p>
      <text:list xml:id="list356425915" text:style-name="L1">
        <text:list-item>
          <text:p text:style-name="P1">l’<text:span text:style-name="Strong_20_Emphasis">enfance</text:span> : <text:s/>adoption, soutien aux familles en difficulté financière ; </text:p>
        </text:list-item>
      </text:list>
      <text:list xml:id="list2899150786" text:style-name="L2">
        <text:list-item>
          <text:p text:style-name="P2">les <text:span text:style-name="Strong_20_Emphasis">personnes handicapées</text:span> :</text:p>
        </text:list-item>
      </text:list>
      <text:list xml:id="list3954758402" text:style-name="L3">
        <text:list-item>
          <text:p text:style-name="P3">les <text:span text:style-name="Strong_20_Emphasis">personnes âgées</text:span> : </text:p>
        </text:list-item>
      </text:list>
      <text:list xml:id="list3212147433" text:style-name="L4">
        <text:list-item>
          <text:p text:style-name="P4">les <text:span text:style-name="Strong_20_Emphasis">prestations légales d’aide sociale</text:span> : gestion du revenu de solidarité active (RSA), dont le montant est fixé au niveau national ; </text:p>
        </text:list-item>
      </text:list>
      <text:list xml:id="list1365906574" text:style-name="L5">
        <text:list-item>
          <text:p text:style-name="P5"><text:s/><text:span text:style-name="Strong_20_Emphasis">précarité énergétique</text:span>. </text:p>
        </text:list-item>
      </text:list>
      <text:p text:style-name="Text_20_body"><text:s/><text:span text:style-name="Strong_20_Emphasis">actions relevant du Fonds social européen</text:span>.</text:p>
      <text:p text:style-name="P6"><text:s/><text:span text:style-name="Strong_20_Emphasis">schéma départemental d’amélioration de l’accessibilité des services</text:span>,</text:p>
      <text:p text:style-name="P6"><text:span text:style-name="Strong_20_Emphasis">maisons de services au public</text:span>, </text:p>
      <text:h text:style-name="P13" text:outline-level="2">Éducation </text:h>
      <text:list xml:id="list1572944929" text:style-name="L6">
        <text:list-item>
          <text:p text:style-name="P7">la construction, l’entretien et l’équipement des <text:span text:style-name="Strong_20_Emphasis">collèges</text:span> ; </text:p>
        </text:list-item>
      </text:list>
      <text:list xml:id="list4195351862" text:style-name="L7">
        <text:list-item>
          <text:p text:style-name="P8">la gestion de 100 000 agents techniciens, ouvriers et de service (<text:span text:style-name="Strong_20_Emphasis">TOS</text:span>) Aménagement et transport </text:p>
        </text:list-item>
      </text:list>
      <text:h text:style-name="Heading_20_2" text:outline-level="2">Aménagement et transport </text:h>
      <text:p text:style-name="Text_20_body">L’action du département concerne principalement les domaines suivants :</text:p>
      <text:list xml:id="list952308693" text:style-name="L8">
        <text:list-item>
          <text:p text:style-name="P9">l’<text:span text:style-name="Strong_20_Emphasis">équipement rural</text:span>, le <text:span text:style-name="Strong_20_Emphasis">remembrement</text:span>, l’<text:span text:style-name="Strong_20_Emphasis">aménagement foncier</text:span>, la <text:span text:style-name="Strong_20_Emphasis">gestion de l’eau et de la voirie rurale</text:span>,</text:p>
        </text:list-item>
      </text:list>
      <text:list xml:id="list1209888259" text:style-name="L9">
        <text:list-item>
          <text:p text:style-name="P10">les <text:span text:style-name="Strong_20_Emphasis">services de transport spécial des élèves handicapés</text:span> vers les établissements scolaires. </text:p>
        </text:list-item>
      </text:list>
      <text:list xml:id="list2680577554" text:style-name="L11">
        <text:list-item>
          <text:p text:style-name="P12">la loi NOTRe donne aux départements la possibilité de financer les itinéraires routiers d’intérêt régional et identifiés comme tels dans un schéma régional (SRADDET). </text:p>
        </text:list-item>
      </text:list>
      <text:p text:style-name="Text_20_body">La gestion des<text:span text:style-name="Strong_20_Emphasis"> ports</text:span> <text:span text:style-name="Strong_20_Emphasis">maritimes et intérieurs</text:span>, ou de certains <text:span text:style-name="Strong_20_Emphasis">aérodromes</text:span> pourra être transférée, par l’État, des départements aux autres collectivités territoriales.</text:p>
      <text:p text:style-name="Text_20_body">Le SDIS (<text:span text:style-name="Strong_20_Emphasis">service départemental d’incendie et de secours</text:span>) est chargé de la protection contre les incendies et gère les sapeurs-pompiers du département. Il participe également aux opérations de secours en cas d’accidents, de catastrophes naturelles...</text:p>
      <text:h text:style-name="Heading_20_2" text:outline-level="2"><text:soft-page-break/>Action culturelle, sportive... </text:h>
      <text:p text:style-name="Text_20_body">Le département a également une <text:span text:style-name="Strong_20_Emphasis">compétence culturelle</text:span> (création et gestion des bibliothèques de prêt, des services d’archives, de musées, protection du patrimoine...).</text:p>
      <text:p text:style-name="Text_20_body">Cette compétence culturelle est clairement qualifiée par la loi NOTRe de <text:span text:style-name="Strong_20_Emphasis">compétence partagée</text:span> entre les communes, les départements, les régions et les collectivités à statut particulier, de même que les compétences en matière de <text:span text:style-name="Strong_20_Emphasis">sport</text:span>, de <text:span text:style-name="Strong_20_Emphasis">tourisme</text:span>, de promotion des <text:span text:style-name="Strong_20_Emphasis">langues régionales</text:span> et d’<text:span text:style-name="Strong_20_Emphasis">éducation populaire</text:span> (art. 103 s. loi NOTRe ; art. L. 1111-4 CGCT)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23:59:47.101421130</meta:creation-date>
    <dc:date>2020-12-14T00:06:51.761515475</dc:date>
    <meta:editing-duration>PT7M4S</meta:editing-duration>
    <meta:editing-cycles>1</meta:editing-cycles>
    <meta:document-statistic meta:table-count="0" meta:image-count="0" meta:object-count="0" meta:page-count="2" meta:paragraph-count="24" meta:word-count="319" meta:character-count="2201" meta:non-whitespace-character-count="1898"/>
    <meta:generator>LibreOffice/6.0.7.3$Linux_X86_64 LibreOffice_project/00m0$Build-3</meta:generator>
  </office:meta>
</office:document-meta>
</file>