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4df8c" officeooo:paragraph-rsid="0004df8c" style:font-style-asian="italic" style:font-style-complex="italic"/>
    </style:style>
    <style:style style:name="P2" style:family="paragraph" style:parent-style-name="Standard">
      <style:text-properties fo:font-style="italic" fo:font-weight="bold" officeooo:rsid="0004df8c" officeooo:paragraph-rsid="0004df8c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officeooo:rsid="000f692d" officeooo:paragraph-rsid="000f692d" style:font-weight-asian="bold" style:font-weight-complex="bold"/>
    </style:style>
    <style:style style:name="P4" style:family="paragraph" style:parent-style-name="Standard">
      <style:text-properties fo:font-weight="bold" officeooo:rsid="000d1bb2" officeooo:paragraph-rsid="000d1bb2" style:font-weight-asian="bold" style:font-weight-complex="bold"/>
    </style:style>
    <style:style style:name="P5" style:family="paragraph" style:parent-style-name="Standard">
      <style:text-properties fo:font-weight="bold" officeooo:rsid="000f7a9e" officeooo:paragraph-rsid="000f7a9e" style:font-weight-asian="bold" style:font-weight-complex="bold"/>
    </style:style>
    <style:style style:name="P6" style:family="paragraph" style:parent-style-name="Standard">
      <style:text-properties officeooo:rsid="000d1bb2" officeooo:paragraph-rsid="000d1bb2"/>
    </style:style>
    <style:style style:name="P7" style:family="paragraph" style:parent-style-name="Standard">
      <style:text-properties fo:font-style="normal" fo:font-weight="normal" officeooo:rsid="000e3a69" officeooo:paragraph-rsid="000e3a69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weight="normal" officeooo:rsid="000f692d" officeooo:paragraph-rsid="000f692d" style:font-weight-asian="normal" style:font-weight-complex="normal"/>
    </style:style>
    <style:style style:name="P9" style:family="paragraph" style:parent-style-name="Standard">
      <style:text-properties fo:font-weight="normal" officeooo:rsid="000f7a9e" officeooo:paragraph-rsid="000f7a9e" style:font-weight-asian="normal" style:font-weight-complex="normal"/>
    </style:style>
    <style:style style:name="P10" style:family="paragraph" style:parent-style-name="Standard">
      <style:text-properties style:text-line-through-style="none" style:text-line-through-type="none" fo:font-style="normal" fo:font-weight="normal" officeooo:rsid="000e3a69" officeooo:paragraph-rsid="000e3a69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officeooo:rsid="0001fa95" officeooo:paragraph-rsid="001642b5"/>
    </style:style>
    <style:style style:name="P12" style:family="paragraph" style:parent-style-name="Standard">
      <style:text-properties fo:font-weight="bold" officeooo:rsid="0005db8c" officeooo:paragraph-rsid="001642b5" style:font-weight-asian="bold" style:font-weight-complex="bold"/>
    </style:style>
    <style:style style:name="P13" style:family="paragraph" style:parent-style-name="Text_20_body">
      <style:text-properties fo:font-size="18pt" fo:font-weight="bold" officeooo:rsid="0005db8c" officeooo:paragraph-rsid="001642b5" style:font-size-asian="18pt" style:font-weight-asian="bold" style:font-size-complex="18pt" style:font-weight-complex="bold"/>
    </style:style>
    <style:style style:name="P14" style:family="paragraph" style:parent-style-name="Text_20_body">
      <style:text-properties fo:font-weight="bold" officeooo:rsid="0005db8c" officeooo:paragraph-rsid="001642b5" style:font-weight-asian="bold" style:font-weight-complex="bold"/>
    </style:style>
    <style:style style:name="P15" style:family="paragraph" style:parent-style-name="Text_20_body">
      <style:text-properties officeooo:rsid="0005db8c" officeooo:paragraph-rsid="001642b5"/>
    </style:style>
    <style:style style:name="P16" style:family="paragraph" style:parent-style-name="Text_20_body">
      <style:text-properties officeooo:paragraph-rsid="001642b5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none" style:text-line-through-type="none"/>
    </style:style>
    <style:style style:name="T4" style:family="text">
      <style:text-properties style:text-line-through-style="none" style:text-line-through-type="none" officeooo:rsid="00065365"/>
    </style:style>
    <style:style style:name="T5" style:family="text">
      <style:text-properties style:text-line-through-style="none" style:text-line-through-type="none" fo:font-weight="bold" officeooo:rsid="00065365" style:font-weight-asian="bold" style:font-weight-complex="bold"/>
    </style:style>
    <style:style style:name="T6" style:family="text">
      <style:text-properties style:text-line-through-style="none" style:text-line-through-type="none"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e3a69"/>
    </style:style>
    <style:style style:name="T9" style:family="text">
      <style:text-properties officeooo:rsid="000f692d"/>
    </style:style>
    <style:style style:name="T10" style:family="text">
      <style:text-properties officeooo:rsid="000f7a9e"/>
    </style:style>
    <style:style style:name="T11" style:family="text">
      <style:text-properties officeooo:rsid="00101069"/>
    </style:style>
    <style:style style:name="T12" style:family="text">
      <style:text-properties officeooo:rsid="001825b6"/>
    </style:style>
    <style:style style:name="T13" style:family="text">
      <style:text-properties officeooo:rsid="0003288f"/>
    </style:style>
    <style:style style:name="T14" style:family="text">
      <style:text-properties officeooo:rsid="00064e69"/>
    </style:style>
    <style:style style:name="T15" style:family="text">
      <style:text-properties officeooo:rsid="0005db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la procédure classique d’un retrait d’adhésion à une communauté de communes nécessite</text:p>
      <text:p text:style-name="P11">- L’accord du conseil municipal de la commune qui se retire.</text:p>
      <text:p text:style-name="P11">- l’accord de 2/3 des conseils municipaux adhérents à la communauté de communes de <text:span text:style-name="T13">sortie qui représentent 50 % de la population de la communauté de communes de sortie ou de 50 % des conseils municipaux qui représentent 2/3 de la population de la communauté de communes de sortie.</text:span></text:p>
      <text:p text:style-name="P11">- l’accord de 2/3 des conseils municipaux adhérents à la communauté de communes d’accueil.</text:p>
      <text:p text:style-name="P11"/>
      <text:p text:style-name="P12">Conditions financières et patrimoniales du départ d’une commune membre d’un EPCI.</text:p>
      <text:p text:style-name="P14">Les calculs sont complexes, mais en résumé on peut lire :</text:p>
      <text:p text:style-name="P15"> <text:span text:style-name="T1">Prise en charge des conditions financières de départ </text:span></text:p>
      <text:p text:style-name="P16"> Selon l’article L, 5211-25-1 du CGCT, les conditions financières de départ sont fixées entre la commune et <text:span text:style-name="T14">la communauté de communes </text:span>qu’elle souhaite quitter.</text:p>
      <text:p text:style-name="P16">La somme arrêtée, soit d’un commun accord ou à défaut, par arrêté du Préfet, est due par la commune qui part à <text:span text:style-name="T15">la communauté de communes </text:span>qu’elle quitte.</text:p>
      <text:p text:style-name="P16">La Communauté de Communes d’accueil n’est pas redevable de cette somme et ne peut la verser à la Communauté de Communes de départ auprès de laquelle elle n’a pas de dette.</text:p>
      <text:p text:style-name="P13">D’autres problème sont a évoquer tels que le désengagement de la commune auprès de syndicats…<text:span text:style-name="T1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7T02:19:11.852000591</meta:creation-date>
    <meta:editing-duration>PT7H39M41S</meta:editing-duration>
    <meta:editing-cycles>2</meta:editing-cycles>
    <meta:generator>LibreOffice/6.0.7.3$Linux_X86_64 LibreOffice_project/00m0$Build-3</meta:generator>
    <dc:date>2021-02-07T02:19:56.949291333</dc:date>
    <meta:document-statistic meta:table-count="0" meta:image-count="0" meta:object-count="0" meta:page-count="1" meta:paragraph-count="11" meta:word-count="214" meta:character-count="1283" meta:non-whitespace-character-count="1077"/>
  </office:meta>
</office:document-meta>
</file>