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1" style:family="text">
      <style:text-properties style:text-position="33% 80%"/>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bookmark text:name="LEGIARTI000019241004-1"/>Article 11</text:h>
      <text:p text:style-name="Text_20_body"><text:a xlink:type="simple" xlink:href="https://www.legifrance.gouv.fr/loda/id/LEGIARTI000019238745/2008-07-25/" text:style-name="Internet_20_link" text:visited-style-name="Visited_20_Internet_20_Link">Modifié par LOI constitutionnelle n°2008-724 du 23 juillet... - art. 4</text:a></text:p>
      <text:p text:style-name="Text_20_body">Le Président de la République, sur proposition du Gouvernement pendant la durée des sessions ou sur proposition conjointe des deux assemblées, publiées au Journal officiel, peut soumettre au référendum tout projet de loi portant sur l'organisation des pouvoirs publics, sur des réformes relatives à la politique économique, sociale ou environnementale de la nation et aux services publics qui y concourent, ou tendant à autoriser la ratification d'un traité qui, sans être contraire à la Constitution, aurait des incidences sur le fonctionnement des institutions.</text:p>
      <text:p text:style-name="Text_20_body">Lorsque le référendum est organisé sur proposition du Gouvernement, celui-ci fait, devant chaque assemblée, une déclaration qui est suivie d'un débat.</text:p>
      <text:p text:style-name="Text_20_body">Un référendum portant sur un objet mentionné au premier alinéa peut être organisé à l'initiative d'un cinquième des membres du Parlement, soutenue par un dixième des électeurs inscrits sur les listes électorales. Cette initiative prend la forme d'une proposition de loi et ne peut avoir pour objet l'abrogation d'une disposition législative promulguée depuis moins d'un an. </text:p>
      <text:p text:style-name="Text_20_body">Les conditions de sa présentation et celles dans lesquelles le Conseil constitutionnel contrôle le respect des dispositions de l'alinéa précédent sont déterminées par une loi organique. </text:p>
      <text:p text:style-name="Text_20_body">Si la proposition de loi n'a pas été examinée par les deux assemblées dans un délai fixé par la loi organique, le Président de la République la soumet au référendum. </text:p>
      <text:p text:style-name="Text_20_body">Lorsque la proposition de loi n'est pas adoptée par le peuple français, aucune nouvelle proposition de référendum portant sur le même sujet ne peut être présentée avant l'expiration d'un délai de deux ans suivant la date du scrutin. </text:p>
      <text:p text:style-name="Text_20_body">Lorsque le référendum a conclu à l'adoption du projet ou de la proposition de loi, le Président de la République promulgue la loi dans les quinze jours qui suivent la proclamation des résultats de la consultation.</text:p>
      <text:p text:style-name="Text_20_body"/>
      <text:p text:style-name="Text_20_body">Loi constitutionnelle n° 2008-724 du 23 juillet 2008 article 46 I : Les articles 11, 13, le dernier alinéa de l'article 25, les articles 34-1, 39, 44, 56, 61-1, 65, 69, 71-1 et 73 de la Constitution, dans leur rédaction résultant de la présente loi constitutionnelle, entrent en vigueur dans les conditions fixées par les lois et lois organiques nécessaires à leur application.</text:p>
      <text:p text:style-name="Text_20_body"/>
      <text:p text:style-name="Text_20_body">La loi organique n°2013-1114 du 6 décembre 2013 portant application de l’article 11 de la Constitution et prévue à l’article 46-I de la loi constitutionnelle n° 2008-724 du 23 juillet 2008, entrera en vigueur le 1<text:span text:style-name="T1">er</text:span> janvier 2015 en vertu de son article 10 disposant que : <text:span text:style-name="T2">" La présente loi organique entre en vigueur le premier jour du treizième mois suivant celui de sa promulg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0:08:38.777636726</meta:creation-date>
    <dc:date>2021-03-29T10:09:04.609139597</dc:date>
    <meta:editing-duration>PT26S</meta:editing-duration>
    <meta:editing-cycles>1</meta:editing-cycles>
    <meta:document-statistic meta:table-count="0" meta:image-count="0" meta:object-count="0" meta:page-count="1" meta:paragraph-count="11" meta:word-count="432" meta:character-count="2727" meta:non-whitespace-character-count="2302"/>
    <meta:generator>LibreOffice/6.0.7.3$Linux_X86_64 LibreOffice_project/00m0$Build-3</meta:generator>
  </office:meta>
</office:document-meta>
</file>