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4" text:outline-level="4"><text:bookmark text:name="LEGIARTI000019240655-1"/>Article 89</text:h>
      <text:p text:style-name="Text_20_body"><text:a xlink:type="simple" xlink:href="https://www.legifrance.gouv.fr/loda/id/LEGIARTI000019238747/2008-07-25/" text:style-name="Internet_20_link" text:visited-style-name="Visited_20_Internet_20_Link">Modifié par LOI constitutionnelle n°2008-724 du 23 juillet... - art. 45</text:a></text:p>
      <text:p text:style-name="Text_20_body">L'initiative de la révision de la Constitution appartient concurremment au Président de la République sur proposition du Premier ministre et aux membres du Parlement. </text:p>
      <text:p text:style-name="Text_20_body">Le projet ou la proposition de révision doit être examiné dans les conditions de délai fixées au troisième alinéa de <text:a xlink:type="simple" xlink:href="https://www.legifrance.gouv.fr/affichTexteArticle.do?cidTexte=LEGITEXT000006071194&amp;idArticle=LEGIARTI000006527518&amp;dateTexte=&amp;categorieLien=cid" text:style-name="Internet_20_link" text:visited-style-name="Visited_20_Internet_20_Link">l'article 42</text:a> et voté par les deux assemblées en termes identiques. La révision est définitive après avoir été approuvée par référendum. </text:p>
      <text:p text:style-name="Text_20_body">Toutefois, le projet de révision n'est pas présenté au référendum lorsque le Président de la République décide de le soumettre au Parlement convoqué en Congrès ; dans ce cas, le projet de révision n'est approuvé que s'il réunit la majorité des trois cinquièmes des suffrages exprimés. Le bureau du Congrès est celui de l'Assemblée nationale. </text:p>
      <text:p text:style-name="Text_20_body">Aucune procédure de révision ne peut être engagée ou poursuivie lorsqu'il est porté atteinte à l'intégrité du territoire. </text:p>
      <text:p text:style-name="Text_20_body">La forme républicaine du Gouvernement ne peut faire l'objet d'une révision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oto Sans CJK SC" style:font-family-asian="'Noto Sans CJK SC'" style:font-family-generic-asian="system" style:font-pitch-asian="variable" style:font-size-asian="12pt" style:font-weight-asian="bold" style:font-name-complex="Lohit Devanagari" style:font-family-complex="'Lohit Devanagari'" style:font-family-generic-complex="system" style:font-pitch-complex="variable" style:font-size-complex="12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29T10:09:36.368183075</meta:creation-date>
    <dc:date>2021-03-29T10:09:55.642486369</dc:date>
    <meta:editing-duration>PT19S</meta:editing-duration>
    <meta:editing-cycles>1</meta:editing-cycles>
    <meta:document-statistic meta:table-count="0" meta:image-count="0" meta:object-count="0" meta:page-count="1" meta:paragraph-count="7" meta:word-count="162" meta:character-count="1040" meta:non-whitespace-character-count="881"/>
    <meta:generator>LibreOffice/6.0.7.3$Linux_X86_64 LibreOffice_project/00m0$Build-3</meta:generator>
  </office:meta>
</office:document-meta>
</file>