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• Constitution de l'An I - Première République - 24 juin 1793<text:line-break/>• Constitution de l'An III - Directoire - 5 fructidor An III - 22 août 1795<text:line-break/>• Constitution de l'An VIII - Consulat - 22 frimaire An VIII - 13 décembre 1799<text:line-break/>• Constitution de l'An X - Consulat à vie - 16 thermidor An X - 4 août 1802<text:line-break/>• Constitution de l'An XII - Empire - 28 floréal An XII - 18 mai 1804<text:line-break/>• Charte de 1814 - 1ère Restauration - 4 juin 1814<text:line-break/>• Acte additionnel aux Constitutions de l'Empire - Cent-jours - 22 avril 1815<text:line-break/>• Charte de 1830, monarchie de Juillet - 14 août 1830<text:line-break/>• Constitution de 1848, IIe République - 4 novembre 1848<text:line-break/>• Constitution de 1852, Second Empire - 14 janvier 1852<text:line-break/>• Lois constitutionnelles de 1875, IIIe République - 24, 25 février et 16 juillet 1875<text:line-break/>• Loi constitutionnelle du 2 nov. 1945 - Gouvernement provisoire<text:line-break/>• Constitution de 1946, IVe République - 27 octobre 1946<text:line-break/>• Constitution de 1958, Ve République - 4 octobre 195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9T10:16:22.982787382</meta:creation-date>
    <dc:date>2021-03-29T10:16:40.511899732</dc:date>
    <meta:editing-duration>PT17S</meta:editing-duration>
    <meta:editing-cycles>1</meta:editing-cycles>
    <meta:document-statistic meta:table-count="0" meta:image-count="0" meta:object-count="0" meta:page-count="1" meta:paragraph-count="1" meta:word-count="178" meta:character-count="923" meta:non-whitespace-character-count="746"/>
    <meta:generator>LibreOffice/6.0.7.3$Linux_X86_64 LibreOffice_project/00m0$Build-3</meta:generator>
  </office:meta>
</office:document-meta>
</file>