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L’article 8 de la loi LOM prévoit que le Conseil communautaire et les Conseils municipaux de ses Communes membres se prononcent sur le transfert de la compétence Mobilité dans les conditions prévues aux deuxième et troisième alinéas de l’article L.5211-17 du CGCT.</text:p>
      <text:p text:style-name="Text_20_body">Ainsi, le transfert doit être décidé par délibérations concordantes du Conseil communautaire et des Conseils municipaux se prononçant dans les conditions de majorité requise pour la création de l’EPCI.</text:p>
      <text:p text:style-name="Text_20_body">Rappelons qu’en application des dispositions de l’article L.5211-5 du CGCT, cet accord doit être exprimé par deux tiers au moins des Conseils municipaux des Communes intéressées représentant plus de la moitié de la population totale de celles-ci, ou par la moitié au moins des Conseils municipaux des Communes représentant les deux tiers de la population.</text:p>
      <text:p text:style-name="Text_20_body">En outre, cette majorité doit nécessairement comprendre, en l’espèce, l’accord du Conseil municipal de la Commune dont la population est la plus nombreuse, lorsque celle-ci est supérieure au quart de la population totale concernée.</text:p>
      <text:p text:style-name="Text_20_body">Le Conseil municipal de chaque Commune membre dispose ensuite d’un délai de trois mois, à compter de la notification au Maire de la Commune de la délibération de l’organe délibérant de l’EPCI, pour se prononcer sur les transferts proposés. A défaut de délibération dans ce délai, sa décision est réputée favorable.</text:p>
      <text:p text:style-name="Text_20_body">Le transfert de compétence est ensuite acté par arrêté préfectoral, si les conditions de majorité nécessaires sont atteintes.</text:p>
      <text:p text:style-name="Text_20_body">Ainsi, il appartient donc, dans un tel cadre, aux Communes membres des Communautés de communes concernées, d’opérer (ou non) un tel transfert de la compétence Mobilité, et ce, dans le cadre du droit commun de l’extension des compétences (délibération du Conseil Communautaire / notification aux Communes / accord de la majorité qualifiée des Communes / arrêté préfectoral portant extension de compétence).</text:p>
      <text:h text:style-name="Heading_20_5" text:outline-level="5"><text:span text:style-name="Strong_20_Emphasis"><text:span text:style-name="T1">Une nouvelle donne en matière de Mobilités</text:span></text:span></text:h>
      <text:p text:style-name="Text_20_body">Il est ici utile de rappeler que l’AOM, personne publique, a pour mission principale d’organiser la mobilité sur son territoire, c’est-à-dire non seulement d’animer la politique de la mobilité en coordonnant les divers acteurs du secteur, mais aussi de contribuer aux objectifs environnementaux, donc de lutte contre la pollution de l’air, les changements climatiques, ou encore de lutte contre la pollution sonore…autant de facteurs qu’il lui appartient de prendre en compte.</text:p>
      <text:p text:style-name="Text_20_body">En outre, la compétence AOM est précisément définie à l’article L. 1231-1-1 du Code des transports, dans ses diverses composantes.</text:p>
      <text:p text:style-name="Text_20_body">Ainsi, en application de ces dispositions, l’AOM est compétente pour :</text:p>
      <text:p text:style-name="Text_20_body">1° Organiser des services réguliers de transport public de personnes ;</text:p>
      <text:p text:style-name="Text_20_body">2° Organiser des services à la demande de transport public de personnes ;</text:p>
      <text:p text:style-name="Text_20_body"><text:soft-page-break/>3° Organiser des services de transport scolaire définis aux articles L. 3111-7 à L. 3111-10, dans les cas prévus au quatrième alinéa de l’article L. 3111-7 et à l’article L. 3111-8 ;</text:p>
      <text:p text:style-name="Text_20_body">4° Organiser des services relatifs aux mobilités actives définies à l’article L. 1271-1 ou contribuer au développement de ces mobilités ;</text:p>
      <text:p text:style-name="Text_20_body">5° Organiser des services relatifs aux usages partagés des véhicules terrestres à moteur ou contribuer au développement de ces usages ;</text:p>
      <text:p text:style-name="Text_20_body">6° Organiser des services de mobilité solidaire, contribuer au développement de tels services ou verser des aides individuelles à la mobilité, afin d’améliorer l’accès à la mobilité des personnes se trouvant en situation de vulnérabilité économique ou sociale et des personnes en situation de handicap ou dont la mobilité est réduite.</text:p>
      <text:p text:style-name="Text_20_body">En outre, les AOM peuvent, également exercer les missions suivantes :</text:p>
      <text:p text:style-name="Text_20_body">1° Offrir un service de conseil et d’accompagnement individualisé à la mobilité destiné aux personnes se trouvant en situation de vulnérabilité économique ou sociale ainsi qu’à celles en situation de handicap ou dont la mobilité est réduite ;</text:p>
      <text:p text:style-name="Text_20_body">2° Mettre en place un service de conseil en mobilité destiné aux employeurs et aux gestionnaires d’activités générant des flux de déplacements importants ;</text:p>
      <text:p text:style-name="Text_20_body">3° Organiser ou contribuer au développement des services de transport de marchandises et de logistique urbaine, en cas d’inexistence, d’insuffisance ou d’inadaptation de l’offre privée, afin de réduire la congestion urbaine ainsi que les pollutions et les nuisances affectant l’environnement.</text:p>
      <text:p text:style-name="Text_20_body">De plus, les AOM :</text:p>
      <text:list xml:id="list976059261" text:style-name="L1">
        <text:list-item>
          <text:p text:style-name="P2">Assurent la planification, le suivi et l’évaluation de leur politique de mobilité, et associent à l’organisation des mobilités l’ensemble des acteurs concernés ; </text:p>
        </text:list-item>
        <text:list-item>
          <text:p text:style-name="P1">Contribuent aux objectifs de lutte contre le changement climatique, la pollution de l’air, la pollution sonore et l’étalement urbai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8T09:54:32.414621043</meta:creation-date>
    <dc:date>2021-04-08T09:58:04.726449937</dc:date>
    <meta:editing-duration>PT3M35S</meta:editing-duration>
    <meta:editing-cycles>1</meta:editing-cycles>
    <meta:document-statistic meta:table-count="0" meta:image-count="0" meta:object-count="0" meta:page-count="2" meta:paragraph-count="24" meta:word-count="710" meta:character-count="4618" meta:non-whitespace-character-count="3932"/>
    <meta:generator>LibreOffice/6.0.7.3$Linux_X86_64 LibreOffice_project/00m0$Build-3</meta:generator>
  </office:meta>
</office:document-meta>
</file>