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480d1" officeooo:paragraph-rsid="001a0137"/>
    </style:style>
    <style:style style:name="P2" style:family="paragraph" style:parent-style-name="Standard">
      <style:text-properties officeooo:rsid="001480d1" officeooo:paragraph-rsid="00162e37"/>
    </style:style>
    <style:style style:name="P3" style:family="paragraph" style:parent-style-name="Standard">
      <style:text-properties officeooo:rsid="001a0137" officeooo:paragraph-rsid="001cd598"/>
    </style:style>
    <style:style style:name="P4" style:family="paragraph" style:parent-style-name="Standard">
      <style:text-properties fo:font-style="italic" officeooo:rsid="001480d1" officeooo:paragraph-rsid="001a0137" style:font-style-asian="italic" style:font-style-complex="italic"/>
    </style:style>
    <style:style style:name="P5" style:family="paragraph" style:parent-style-name="Standard">
      <style:text-properties fo:font-style="italic" officeooo:paragraph-rsid="001480d1" style:font-style-asian="italic" style:font-style-complex="italic"/>
    </style:style>
    <style:style style:name="P6" style:family="paragraph" style:parent-style-name="Standard">
      <style:text-properties fo:font-style="italic" officeooo:rsid="0016227e" officeooo:paragraph-rsid="0016227e" style:font-style-asian="italic" style:font-style-complex="italic"/>
    </style:style>
    <style:style style:name="P7" style:family="paragraph" style:parent-style-name="Standard">
      <style:text-properties officeooo:paragraph-rsid="00215fc1"/>
    </style:style>
    <style:style style:name="P8" style:family="paragraph" style:parent-style-name="Standard">
      <style:text-properties officeooo:rsid="00215fc1" officeooo:paragraph-rsid="00215fc1"/>
    </style:style>
    <style:style style:name="P9" style:family="paragraph" style:parent-style-name="Standard">
      <style:text-properties officeooo:rsid="001ae7bb" officeooo:paragraph-rsid="00215fc1"/>
    </style:style>
    <style:style style:name="P10" style:family="paragraph" style:parent-style-name="Standard">
      <style:text-properties officeooo:rsid="001ae7bb" officeooo:paragraph-rsid="002b82e3"/>
    </style:style>
    <style:style style:name="P11" style:family="paragraph" style:parent-style-name="Standard">
      <style:text-properties officeooo:rsid="001ae7bb" officeooo:paragraph-rsid="002bf052"/>
    </style:style>
    <style:style style:name="P12" style:family="paragraph" style:parent-style-name="Standard">
      <style:text-properties officeooo:rsid="00162e37" officeooo:paragraph-rsid="002821da"/>
    </style:style>
    <style:style style:name="P13" style:family="paragraph" style:parent-style-name="Standard">
      <style:text-properties officeooo:rsid="00162e37" officeooo:paragraph-rsid="001e4ffc"/>
    </style:style>
    <style:style style:name="P14" style:family="paragraph" style:parent-style-name="Standard">
      <style:text-properties officeooo:rsid="00162e37" officeooo:paragraph-rsid="00162e37"/>
    </style:style>
    <style:style style:name="P15" style:family="paragraph" style:parent-style-name="Standard">
      <style:text-properties officeooo:rsid="0017e928" officeooo:paragraph-rsid="0017e928"/>
    </style:style>
    <style:style style:name="P16" style:family="paragraph" style:parent-style-name="Standard">
      <style:text-properties officeooo:rsid="001e4ffc" officeooo:paragraph-rsid="002b82e3"/>
    </style:style>
    <style:style style:name="P17" style:family="paragraph" style:parent-style-name="Standard">
      <style:text-properties officeooo:paragraph-rsid="001480d1"/>
    </style:style>
    <style:style style:name="P18" style:family="paragraph" style:parent-style-name="Standard">
      <style:text-properties officeooo:paragraph-rsid="0017e928"/>
    </style:style>
    <style:style style:name="P19" style:family="paragraph" style:parent-style-name="Standard">
      <style:text-properties officeooo:rsid="0029e3ac" officeooo:paragraph-rsid="0029e3ac"/>
    </style:style>
    <style:style style:name="P20" style:family="paragraph" style:parent-style-name="Standard">
      <style:text-properties fo:color="#ffffff" officeooo:rsid="0017e928" officeooo:paragraph-rsid="0017e928"/>
    </style:style>
    <style:style style:name="P21" style:family="paragraph" style:parent-style-name="Standard">
      <style:text-properties officeooo:paragraph-rsid="002dea40"/>
    </style:style>
    <style:style style:name="P22" style:family="paragraph" style:parent-style-name="Table">
      <style:paragraph-properties fo:keep-with-next="always"/>
    </style:style>
    <style:style style:name="P23" style:family="paragraph" style:parent-style-name="Standard">
      <style:text-properties fo:font-style="italic" style:text-underline-style="solid" style:text-underline-width="auto" style:text-underline-color="font-color" officeooo:rsid="00215fc1" officeooo:paragraph-rsid="00215fc1" style:font-style-asian="italic" style:font-style-complex="italic"/>
    </style:style>
    <style:style style:name="P24" style:family="paragraph" style:parent-style-name="Standard">
      <style:text-properties officeooo:rsid="00162e37" officeooo:paragraph-rsid="002b82e3"/>
    </style:style>
    <style:style style:name="P25" style:family="paragraph">
      <loext:graphic-properties draw:fill="none"/>
    </style:style>
    <style:style style:name="T1" style:family="text">
      <style:text-properties officeooo:rsid="001480d1"/>
    </style:style>
    <style:style style:name="T2" style:family="text">
      <style:text-properties officeooo:rsid="0016227e"/>
    </style:style>
    <style:style style:name="T3" style:family="text">
      <style:text-properties officeooo:rsid="00162e37"/>
    </style:style>
    <style:style style:name="T4" style:family="text">
      <style:text-properties officeooo:rsid="0017e928"/>
    </style:style>
    <style:style style:name="T5" style:family="text">
      <style:text-properties officeooo:rsid="0019805a"/>
    </style:style>
    <style:style style:name="T6" style:family="text">
      <style:text-properties officeooo:rsid="001a0137"/>
    </style:style>
    <style:style style:name="T7" style:family="text">
      <style:text-properties officeooo:rsid="001cd598"/>
    </style:style>
    <style:style style:name="T8" style:family="text">
      <style:text-properties officeooo:rsid="001e4ffc"/>
    </style:style>
    <style:style style:name="T9" style:family="text">
      <style:text-properties officeooo:rsid="00215fc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821da" style:font-style-asian="italic" style:font-style-complex="italic"/>
    </style:style>
    <style:style style:name="T12" style:family="text">
      <style:text-properties fo:font-style="italic" officeooo:rsid="00215fc1" style:font-style-asian="italic" style:font-style-complex="italic"/>
    </style:style>
    <style:style style:name="T13" style:family="text">
      <style:text-properties fo:font-style="italic" officeooo:rsid="002dea40" style:font-style-asian="italic" style:font-style-complex="italic"/>
    </style:style>
    <style:style style:name="T14" style:family="text">
      <style:text-properties fo:font-style="italic" officeooo:rsid="002ee177" style:font-style-asian="italic" style:font-style-complex="italic"/>
    </style:style>
    <style:style style:name="T15" style:family="text">
      <style:text-properties officeooo:rsid="0023111d"/>
    </style:style>
    <style:style style:name="T16" style:family="text">
      <style:text-properties officeooo:rsid="002821da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officeooo:rsid="002821da" style:font-size-asian="18pt" style:font-size-complex="18pt"/>
    </style:style>
    <style:style style:name="T19" style:family="text">
      <style:text-properties officeooo:rsid="002993b6"/>
    </style:style>
    <style:style style:name="T20" style:family="text">
      <style:text-properties fo:color="#ffffff" officeooo:rsid="0017e928"/>
    </style:style>
    <style:style style:name="T21" style:family="text">
      <style:text-properties fo:color="#ffffff" officeooo:rsid="002dea40"/>
    </style:style>
    <style:style style:name="T22" style:family="text">
      <style:text-properties fo:color="#000000" officeooo:rsid="0017e928"/>
    </style:style>
    <style:style style:name="T23" style:family="text">
      <style:text-properties fo:color="#000000" officeooo:rsid="002dea40"/>
    </style:style>
    <style:style style:name="T24" style:family="text">
      <style:text-properties officeooo:rsid="002ee177"/>
    </style:style>
    <style:style style:name="T25" style:family="text">
      <style:text-properties officeooo:rsid="00328dca"/>
    </style:style>
    <style:style style:name="T26" style:family="text">
      <style:text-properties fo:color="#c9211e" officeooo:rsid="0017e928"/>
    </style:style>
    <style:style style:name="T27" style:family="text">
      <style:text-properties fo:color="#c9211e" officeooo:rsid="002dea40"/>
    </style:style>
    <style:style style:name="gr1" style:family="graphic">
      <style:graphic-properties draw:fill="none" draw:textarea-horizontal-align="justify" draw:textarea-vertical-align="middle" draw:auto-grow-height="false" fo:min-height="1.395cm" fo:min-width="5.4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56"/>Piqûre ed rappel.</text:p>
      <text:p text:style-name="P1"/>
      <text:p text:style-name="P1"><text:span text:style-name="T5">Chers am</text:span><text:span text:style-name="T8">i</text:span><text:span text:style-name="T5">s, </text:span></text:p>
      <text:p text:style-name="P1"/>
      <text:p text:style-name="P3">Toujours en panne de kinobouffe, mais contre virus et décrets, nous continuons nos activités théâtrales.</text:p>
      <text:p text:style-name="P8">Pour ceux qui aime le théâtre, je conseille le bouquin <text:span text:style-name="T16">(1968) </text:span>de Peter Brook </text:p>
      <text:p text:style-name="P8">« L’espace vide) ». Éditions Points. </text:p>
      <text:p text:style-name="P7"><text:span text:style-name="T6">« </text:span><text:span text:style-name="T12">Je peux prendre n’importe quel espace vide et l’appeler une scène. Quelqu’un qui traverse cet espace vide pendant que quelqu’un d’autre l’observe et c’est suffisant pour que l’acte théâtre soit amorcé. » </text:span></text:p>
      <text:p text:style-name="P23"/>
      <text:p text:style-name="P9"><text:tab/><text:tab/><text:tab/><text:tab/><text:tab/><text:span text:style-name="T24">Synopsis.</text:span></text:p>
      <text:p text:style-name="P4">« L’état dans <text:s/><text:span text:style-name="T4">s</text:span>a grande mansuétude à pondu un décret qui oblige les propriétaires à prolonger leur moquette sur le trottoir.</text:p>
      <text:p text:style-name="P5"><text:span text:style-name="T1">Une Bourgeoise </text:span><text:span text:style-name="T2">(Marie-France Laronde) </text:span><text:span text:style-name="T1">observe </text:span><text:span text:style-name="T25">une</text:span><text:span text:style-name="T1"> Clocharde </text:span><text:span text:style-name="T2">(Sylviane Pierlet)</text:span><text:span text:style-name="T1"> qui occupe sa moquette </text:span><text:span text:style-name="T6">et mange ses loups</text:span><text:span text:style-name="T1">.</text:span></text:p>
      <text:p text:style-name="P5"><text:span text:style-name="T1">Après quelques échanges <text:s/>et une po</text:span><text:span text:style-name="T2">i</text:span><text:span text:style-name="T1">gnée de main énergique, les rôles s’inversent et chacune prends la place de l’autre. </text:span></text:p>
      <text:p text:style-name="P6">Elles croiseront un mari qui se clochardise (Claude <text:span text:style-name="T3">L</text:span>elard), <text:span text:style-name="T15">un </text:span><text:span text:style-name="T3">Clochard Céleste (Jean-luc Levecque) <text:s/></text:span><text:span text:style-name="T15">toujours prêt à rendre</text:span><text:span text:style-name="T24"> </text:span><text:span text:style-name="T15">service</text:span><text:span text:style-name="T3">, un fonctionnaire zélé mais pas pour longtemps, </text:span><text:span text:style-name="T24">amateur de mille-feuilles </text:span><text:span text:style-name="T3">(José Diaz).</text:span></text:p>
      <text:p text:style-name="P14"><text:span text:style-name="T10">Tous ces abîmés de la vie sont en quête de chaleur humaine,</text:span><text:span text:style-name="T14"> dans la rue</text:span><text:span text:style-name="T10"> </text:span><text:span text:style-name="T14">ils la trouvent, </text:span><text:span text:style-name="T10">très chaude, </text:span><text:span text:style-name="T11">mais humaine</text:span><text:span text:style-name="T10">. »</text:span></text:p>
      <text:p text:style-name="P22"/>
      <table:table table:name="Tableau1" table:style-name="Tableau1">
        <table:table-column table:style-name="Tableau1.A"/>
        <table:table-row table:style-name="TableLine93960193863056">
          <table:table-cell table:style-name="Tableau1.A1" office:value-type="string">
            <text:p text:style-name="P13"/>
            <text:p text:style-name="P13"/>
            <text:p text:style-name="P13"/>
            <text:p text:style-name="P13"><draw:custom-shape text:anchor-type="paragraph" draw:z-index="0" draw:name="Forme1" draw:style-name="gr1" draw:text-style-name="P25" svg:width="10.909cm" svg:height="4.185cm" draw:transform="rotate (-3.13775292923541) translate (14.335125cm 4.64608333333333cm)"><text:p/><draw:enhanced-geometry svg:viewBox="0 0 21600 21600" draw:glue-points="?f0 0 ?f1 10800 0 21600 10800 21600 21600 21600 ?f7 10800" draw:text-areas="?f1 10800 ?f2 18000 ?f3 7200 ?f4 21600" draw:type="isosceles-triangle" draw:modifiers="10651.9593613933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13"><text:s text:c="43"/><text:span text:style-name="T18">La merveilleuse raideur de la rue</text:span><text:span text:style-name="T17"> </text:span><text:s text:c="45"/></text:p>
            <text:p text:style-name="P12"><text:s text:c="48"/>La mise en scène est de Nadine Dumonceau.</text:p>
            <text:p text:style-name="P18"><text:span text:style-name="T4"><text:s/></text:span><text:span text:style-name="T16">Lieu <text:s text:c="17"/>:</text:span><text:span text:style-name="T4"> <text:s text:c="33"/></text:span><text:span text:style-name="T19">S</text:span><text:span text:style-name="T4">alle <text:s/>de La <text:s/>Blache à <text:s/>Laurac.</text:span></text:p>
            <text:p text:style-name="P15"><text:s/>D<text:span text:style-name="T16">ates <text:s text:c="15"/>: </text:span><text:s text:c="41"/>4 décembre 20 h 30</text:p>
            <text:p text:style-name="P15"><text:s text:c="71"/>5 décembre 18 h</text:p>
            <text:p text:style-name="P15"><text:span text:style-name="T16">renseignements </text:span>: <text:s text:c="36"/><text:span text:style-name="T7"><text:s text:c="9"/>09 77 70 86 56 <text:s text:c="7"/></text:span></text:p>
            <text:p text:style-name="P15">Entrée <text:s text:c="15"/>:<text:tab/><text:tab/><text:tab/> <text:s text:c="21"/>10 €.</text:p>
            <text:p text:style-name="P20"/>
            <text:p text:style-name="P10"><text:span text:style-name="T4"><text:s text:c="62"/></text:span><text:span text:style-name="T20"><text:s/></text:span></text:p>
            <text:p text:style-name="P11"><text:span text:style-name="T22"><text:s text:c="63"/>*</text:span><text:span text:style-name="T26"> </text:span><text:span text:style-name="T21">pas un poil qui dépasse</text:span><text:span text:style-name="T23">*</text:span></text:p>
            <text:p text:style-name="P9"><text:s text:c="23"/>Nos masques ne sont pas hygiéniques, nos <text:s/>costumes pas antibactériens.</text:p>
            <text:p text:style-name="P16"><text:s text:c="11"/>À ce jour nous sommes incapables de prévoir les délires en vigueur à ces dates quand au </text:p>
            <text:p text:style-name="P16"><text:s text:c="36"/>Passe-sanitaire. <text:span text:style-name="T9">Nous ferons au mieux pour vous accueillir.</text:span></text:p>
            <text:p text:style-name="P16"><text:span text:style-name="T4"><text:s text:c="17"/>Les</text:span><text:span text:style-name="T3"> adeptes de La Famille pour tous, </text:span><text:span text:style-name="T4">seront choqués par ce </text:span><text:span text:style-name="T3">spectacle décapant, et </text:span></text:p>
            <text:p text:style-name="P24"><text:s text:c="71"/>c’est tant mieux.</text:p>
            <text:p text:style-name="P21"><text:span text:style-name="T13"><text:s text:c="48"/>Changez la couleur de police </text:span><text:span text:style-name="T14">entre les astérisques.</text:span></text:p>
            <text:p text:style-name="P1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3T19:00:13.478127430</meta:creation-date>
    <dc:date>2021-11-24T09:15:56.408327721</dc:date>
    <meta:editing-duration>PT17M34S</meta:editing-duration>
    <meta:editing-cycles>4</meta:editing-cycles>
    <meta:generator>LibreOffice/6.4.7.2$Linux_X86_64 LibreOffice_project/40$Build-2</meta:generator>
    <meta:document-statistic meta:table-count="1" meta:image-count="0" meta:object-count="0" meta:page-count="1" meta:paragraph-count="27" meta:word-count="295" meta:character-count="2556" meta:non-whitespace-character-count="1472"/>
  </office:meta>
</office:document-meta>
</file>