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000000107B1023D2A0E0D842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0.583cm" svg:height="6.959cm" draw:z-index="0"><draw:image xlink:href="Pictures/100000010000019000000107B1023D2A0E0D842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85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8T16:36:37.192960100</meta:creation-date>
    <dc:date>2025-01-08T16:37:17.092968934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