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00000006007784E244E181EEE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cm" svg:y="0.919cm" svg:width="12.137cm" svg:height="18.205cm" draw:z-index="0"><draw:image xlink:href="Pictures/1000000100000400000006007784E244E181EEE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85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9T09:42:48.118291122</meta:creation-date>
    <dc:date>2025-07-09T09:43:14.357554788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