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cm" fo:margin-bottom="0.247cm" style:contextual-spacing="false" fo:line-height="115%"/>
      <style:text-properties fo:font-size="11pt" style:font-size-asian="11pt" style:font-size-complex="11pt"/>
    </style:style>
    <style:style style:name="P2" style:family="paragraph" style:parent-style-name="Text_20_body">
      <style:text-properties fo:font-size="11pt" style:font-size-asian="11pt" style:font-size-complex="11pt"/>
    </style:style>
    <style:style style:name="P3" style:family="paragraph" style:parent-style-name="Heading_20_2">
      <style:paragraph-properties fo:margin-top="0cm" fo:margin-bottom="0.247cm" style:contextual-spacing="false" fo:line-height="115%"/>
      <style:text-properties fo:font-size="11pt" style:font-size-asian="11pt" style:font-size-complex="11pt"/>
    </style:style>
    <style:style style:name="P4" style:family="paragraph" style:parent-style-name="Text_20_body">
      <style:text-properties fo:font-size="11pt" officeooo:paragraph-rsid="001e7afe" style:font-size-asian="11pt" style:font-size-complex="11pt"/>
    </style:style>
    <style:style style:name="P5" style:family="paragraph" style:parent-style-name="Text_20_body">
      <style:text-properties fo:font-size="11pt" fo:font-weight="bold" officeooo:paragraph-rsid="001e7afe"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officeooo:rsid="001e7af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ocument aux électeurs de Lablachère</text:h>
      <text:p text:style-name="P2">Ce document s’adresse principalement aux électeurs de Lablachère mais je n’ai pas eu le courage de trier les adresses, sorry<text:line-break/>Je fais partie du collectif EGAL dont j’ai été l’initiateur avec Éric Boissin, Aujourd’hui, du haut de mes 81 ans, j’ai passé le relais à quelqu’un que j’estime beaucoup, Corinne Larcher</text:p>
      <text:p text:style-name="P2">Un des avantages du collectif EGAL, c’est que ses membres ont le droit de penser et de s’exprimer<text:line-break/>Ce document n’a pas été validé par le collectif et ne représente que mon courant de pensée, celui que je défendrai dans les instances du collectif</text:p>
      <text:p text:style-name="P2">Je considère toujours que celles que j’appelle les pépites de la Révolution, les « Communes », devraient être les moteurs de la politique nationale et non l’État, aujourd’hui représentant des milliardaires, des banquiers et des grands groupes, qui devient le moteur des politiques des collectivités territoriales</text:p>
      <text:p text:style-name="P2">Les communautés de communes dont le nombre diminue d’année en année, de 193 en 1993 à 989 en 2025 avec un pic de 2402 en 2010, s’installent de plus en plus dans le paysage administratif, couche supplémentaire du millefeuille administratif</text:p>
      <text:p text:style-name="P2">Hélas le législateur a pondu un texte que je considère comme l’un des plus absurdes<text:line-break/>Pour les communes de moins de 1000 habitants, les conseillers communautaires sont des élus du conseil municipal dans l’ordre du tableau<text:line-break/>Pour les communes de plus de 1000 habitants, les conseillers communautaires sont élus sur le même bulletin que les listes candidates, par le système du fléchage</text:p>
      <text:p text:style-name="P2">Par ce système, réduite à un patchwork de petites et moyennes communes, minée par les jalousies, les ambitions, les égos et les petites politiques partisanes, faussée encore par une représentation déformée par la prime majoritaire, la communauté de communes tourne le dos à ce qu’elle devrait être : l’incarnation d’un territoire</text:p>
      <text:p text:style-name="P2">Aussi longtemps que le système de nomination restera ce qu’il est, il nous faudra dans les communes de plus de 1000 habitants, trois chez nous, être très exigeants sur nos listes de candidatures et bien les organiser en tenant compte du fléchage<text:line-break/>Dans les communes de moins de 1000 habitants, il faudrait perdre l’habitude trop souvent répandue de voter pour le cousin d’Émile, qui est si gentil<text:line-break/>Je ne dis pas que cela est une règle, mais depuis 1974, je l’ai vécu trop souvent, huit fois, à Sanilhac comme à Lablachère</text:p>
      <text:h text:style-name="P3" text:outline-level="2">Mes fondamentaux</text:h>
      <text:p text:style-name="P2"><text:span text:style-name="T1">Inciter les citoyens à voter massivement</text:span><text:line-break/>Je considère qu’un résultat significatif est atteint lorsque au moins 75 % des inscrits se sont exprimés<text:line-break/>C’est arrivé de 1959 à 1989 au niveau national<text:line-break/>Depuis, lentement mais sûrement, nous sommes tombés à 42 %</text:p>
      <text:p text:style-name="P2">Grâce à la prime majoritaire, nous nous retrouvons dans des situations incongrues où une liste victorieuse avec 24 % des voix des inscrits obtient 74 % des sièges au conseil municipal<text:line-break/>Dans le cas, très imaginaire bien sûr, où le maire ne fonctionne qu’avec son ego et son ambition, petit autocrate, cela peut être catastrophique<text:line-break/>Mais même dans le cas, toujours imaginaire, où la liste gagnante est compétente et démocratique, il n’en reste pas moins vrai qu’elle n’est pas le reflet de la population<text:line-break/>Il faut ajouter que cette liste victorieuse envoie 75 % des élus communautaires à la CDC alors qu’elle ne représente que 15 % des citoyens</text:p>
      <text:p text:style-name="P2"><text:span text:style-name="T1">Établir une liste de candidatures avec des citoyens motivés</text:span>, pas des noms qui apportent des voix, porteurs d’un programme</text:p>
      <text:p text:style-name="P2"><text:soft-page-break/><text:span text:style-name="T1">Remettre la municipalité sur les rails du CGCT, </text:span>que cela nous plaise ou non, afin que tous — <text:span text:style-name="T2">collègues </text:span>des listes minoritaires comme de la liste majoritaire — parlions le même langage<text:line-break/>Je souligne le mot collègues, que je préfère nettement à opposants</text:p>
      <text:p text:style-name="P2"><text:span text:style-name="T1">Redéfinir la place de chacun des acteurs municipaux</text:span><text:line-break/><text:span text:style-name="T3">Les conseillers municipaux </text:span>: études et décisions<text:line-break/><text:span text:style-name="T3">Le maire</text:span> : directeur administratif et technique, interlocuteur avec l’État, garant d’une bonne police des débats, <text:span text:style-name="T1">exécutant des décisions du conseil municipal</text:span><text:line-break/><text:span text:style-name="T4">Les collaborateurs citoyens</text:span> : études et propositions<text:line-break/>Chaque liste ayant des représentants au conseil municipal produira une liste de citoyens habilités à participer aux commissions collaboratives<text:line-break/>Le nombre de citoyens par liste sera proportionnel non pas au nombre de sièges mais au nombre de voix obtenues aux élections<text:line-break/><text:span text:style-name="T5">Les employés municipaux :</text:span> administration et service aux citoyens, avec clarification de leurs rôles qu’ils soient techniques ou administratifs</text:p>
      <text:p text:style-name="P2"><text:span text:style-name="T5">Rendre accessibles à tous</text:span> le personnel municipal et les services de la mairie, y compris pour les actifs dont les horaires sont souvent incompatibles avec ceux de l’administration</text:p>
      <text:h text:style-name="P3" text:outline-level="2">Priorités et méthodes</text:h>
      <text:p text:style-name="P4"><text:span text:style-name="T1">Prioriser </text:span>nos premières actions sur la jeunesse, la culture et le plaisir de vivre<text:line-break/><text:span text:style-name="T1">Moderniser </text:span>les méthodes de travail du conseil et des commissions afin de réduire au maximum la réunionite<text:line-break/><text:span text:style-name="T1">Assurer la transparence </text:span>de toutes les activités municipales<text:line-break/><text:span text:style-name="T1">Limiter et structurer les commissions classiques</text:span>, et créer au fur et à mesure des besoins des commissions dites collaboratives, ouvertes aux citoyens<text:line-break/><text:span text:style-name="T1">Installer un laboratoire de projets</text:span>, également ouvert aux citoyens<text:line-break/><text:span text:style-name="T1">Mettre en place le Référendum d’Initiative Citoyenne (RIC)</text:span> en dotant la municipalité des structures nécessaires<text:line-break/><text:span text:style-name="T1">Développer l’éducation populaire</text:span> afin que nous puissions tous nous former, au-delà des services institutionnels<text:line-break/><text:span text:style-name="T1">Introduire un coefficient électoral</text:span> garantissant une représentation la plus fidèle possible de l’ensemble des citoyens <text:span text:style-name="T6">dans les études et les décisions qui seront a prendre</text:span></text:p>
      <text:p text:style-name="P5">Objectif final</text:p>
      <text:p text:style-name="P4">Remettre la municipalité entre les mains des citoyens <text:span text:style-name="T6">avant la fin de la mandature.</text:span><text:line-break/>Construire une municipalité apaisée<text:line-break/>Faire passer les égos et les ambitions après l’intérêt général</text:p>
      <text:p text:style-name="P4">Jean-Luc Levecque<text:line-break/><text:span text:style-name="T6">jeanluclevecque.fr <text:s text:c="5"/>Jeanluclevecque@gmail.com.</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9-08T09:28:18.897987258</meta:creation-date>
    <meta:editing-duration>PT9M38S</meta:editing-duration>
    <meta:editing-cycles>2</meta:editing-cycles>
    <meta:generator>LibreOffice/25.2.5.2$Linux_X86_64 LibreOffice_project/fb4792146257752f54eab576deb869869b108571</meta:generator>
    <dc:date>2025-09-08T11:04:07.435199468</dc:date>
    <meta:document-statistic meta:table-count="0" meta:image-count="0" meta:object-count="0" meta:page-count="2" meta:paragraph-count="20" meta:word-count="896" meta:character-count="5693" meta:non-whitespace-character-count="4810"/>
  </office:meta>
</office:document-meta>
</file>