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00000010D064871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width="8.558cm" svg:height="5.756cm" draw:z-index="0"><draw:image xlink:href="Pictures/10000001000001900000010D0648710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31T11:38:24.325178237</meta:creation-date>
    <dc:date>2025-12-31T11:38:48.59168321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8.4.2$Linux_X86_64 LibreOffice_project/0366609b1de41a39e1896ae41e33c673f2a73802</meta:generator>
  </office:meta>
</office:document-meta>
</file>