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left="0cm" fo:margin-right="0cm" fo:text-indent="0cm" style:auto-text-indent="false"/>
    </style:style>
    <style:style style:name="T1" style:family="text">
      <style:text-properties fo:font-size="10pt"/>
    </style:style>
    <style:style style:name="T2" style:family="text">
      <style:text-properties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Text_20_body">Je vois deux options : soit vous êtes intéressés par le pouvoir, soit vous êtes attachés au service rendu à la commune et à ses habitants.</text:p>
      <text:p text:style-name="Text_20_body">Monsieur, vous avez eu à maintes reprises l’occasion d’apprécier l’engagement et la compétence de Corinne Larcher.<text:line-break/>Madame, vous avez vous-même souligné à plusieurs reprises, et encore récemment en réunion publique, que l’équipe en place avait bien géré la commune.</text:p>
      <text:p text:style-name="P2">Vous avez aujourd’hui une occasion unique, en respectant les suffrages exprimés, de rapprocher deux parties de la population, loin d’être irréconciliables. En respectant la proportionnalité des voix, <text:span text:style-name="T1">Une fois élus</text:span><text:span text:style-name="T2">,</text:span>vous pourrez ensuite rassembler plus largement autour d’un projet municipal.Vous avez également l’opportunité de constituer une liste où les plus motivés et engagés se retrouvent pleinement, plutôt que de former une équipe où certains ne seraient présents que pour atteindre le quorum.</text:p>
      <text:p text:style-name="Text_20_body">Vous avez enfin la possibilité de rester représentés à la communauté de communes et d’y peser réellement. À défaut, chacun de vous risque de ne disposer que d’un seul élu.</text:p>
      <text:p text:style-name="Text_20_body">Vos profils sont complémentaires, et laisser passer cette occasion serait, à l’évidence, une erreur politique.</text:p>
      <text:p text:style-name="Text_20_body">Je vous invite donc, dans l’intérêt de la commune — et au-delà des considérations personnelles — à envisager une fusion pour présenter une liste solide et cohérente.</text:p>
      <text:p text:style-name="Text_20_body">Il n’est pas trop tard : une chance existe encore pour Lablachère, jusqu’à 18 heure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2T18:41:53.261835103</meta:creation-date>
    <dc:date>2026-04-12T18:43:09.073419985</dc:date>
    <meta:editing-duration>PT1M17S</meta:editing-duration>
    <meta:editing-cycles>1</meta:editing-cycles>
    <meta:document-statistic meta:table-count="0" meta:image-count="0" meta:object-count="0" meta:page-count="1" meta:paragraph-count="8" meta:word-count="223" meta:character-count="1449" meta:non-whitespace-character-count="1232"/>
    <meta:generator>LibreOffice/25.8.6.2$Linux_X86_64 LibreOffice_project/a46b460d1686bb49c718d2ef5f88b83ff2dc4981</meta:generator>
  </office:meta>
</office:document-meta>
</file>